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Visserijwet 1963 in verband met de invoering van de bestuurlijke boete (</text:span>
                <text:a xlink:href="dossier/35998" xlink:type="simple">
                  <text:span text:style-name="nadrukvet">35998</text:span>
                </text:a>
                <text:span text:style-name="nadrukvet">);</text:span> </text:p>
              </text:list-item>
              <text:list-item text:style-override="id1-2-1-3-1-2-2">
                <text:number>-</text:number>
                <text:p text:style-name="handelingen_al">
                <text:span text:style-name="nadrukvet">het wetsvoorstel Wijziging van enkele wetten op het gebied van Justitie en Veiligheid in verband met aanpassingen van overwegend technische aard (Verzamelwet Justitie en Veiligheid 2022) (</text:span>
                <text:a xlink:href="dossier/36003" xlink:type="simple">
                  <text:span text:style-name="nadrukvet">36003</text:span>
                </text:a>
                <text:span text:style-name="nadrukvet">);</text:span> </text:p>
              </text:list-item>
              <text:list-item text:style-override="id1-2-1-3-1-2-3">
                <text:number>-</text:number>
                <text:p text:style-name="handelingen_al">
                <text:span text:style-name="nadrukvet">het wetsvoorstel Wijziging van de begrotingsstaten van het Ministerie van Economische Zaken en Klimaat voor het jaar 2022 (Vierde incidentele suppletoire begroting inzake IPCEI waterstof) (</text:span>
                <text:a xlink:href="dossier/36035" xlink:type="simple">
                  <text:span text:style-name="nadrukvet">36035</text:span>
                </text:a>
                <text:span text:style-name="nadrukvet">);</text:span> </text:p>
              </text:list-item>
              <text:list-item text:style-override="id1-2-1-3-1-2-4">
                <text:number>-</text:number>
                <text:p text:style-name="handelingen_al">
                <text:span text:style-name="nadrukvet">het wetsvoorstel Wijziging van de Participatiewet in verband met het eenmalig categoriaal verstrekken van een energietoeslag aan huishoudens met een laag inkomen (</text:span>
                <text:a xlink:href="dossier/36057" xlink:type="simple">
                  <text:span text:style-name="nadrukvet">36057</text:span>
                </text:a>
                <text:span text:style-name="nadrukvet">);</text:span> </text:p>
              </text:list-item>
              <text:list-item text:style-override="id1-2-1-3-1-2-5">
                <text:number>-</text:number>
                <text:p text:style-name="handelingen_al">
                <text:span text:style-name="nadrukvet">het wetsvoorstel Wijziging van de begrotingsstaten van het Ministerie van Sociale Zaken en Werkgelegenheid (XV) voor het jaar 2022 (Tweede Incidentele suppletoire begroting inzake Energietoelage) (</text:span>
                <text:a xlink:href="dossier/36064" xlink:type="simple">
                  <text:span text:style-name="nadrukvet">36064</text:span>
                </text:a>
                <text:span text:style-name="nadrukvet">);</text:span> </text:p>
              </text:list-item>
              <text:list-item text:style-override="id1-2-1-3-1-2-6">
                <text:number>-</text:number>
                <text:p text:style-name="handelingen_al">
                <text:span text:style-name="nadrukvet">het wetsvoorstel 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text:span>
                <text:a xlink:href="dossier/36073" xlink:type="simple">
                  <text:span text:style-name="nadrukvet">36073</text:span>
                </text:a>
                <text:span text:style-name="nadrukvet">);</text:span> </text:p>
              </text:list-item>
              <text:list-item text:style-override="id1-2-1-3-1-2-7">
                <text:number>-</text:number>
                <text:p text:style-name="handelingen_al">
                <text:span text:style-name="nadrukvet">het wetsvoorstel Wijziging van de begrotingsstaat van het Ministerie van Justitie en Veiligheid (VI) voor het jaar 2022 (Tweede incidentele suppletoire begroting inzake de opvang van ontheemden uit Oekraïne) (</text:span>
                <text:a xlink:href="dossier/36083" xlink:type="simple">
                  <text:span text:style-name="nadrukvet">36083</text:span>
                </text:a>
                <text:span text:style-name="nadrukvet">);</text:span> </text:p>
              </text:list-item>
              <text:list-item text:style-override="id1-2-1-3-1-2-8">
                <text:number>-</text:number>
                <text:p text:style-name="handelingen_al">
                <text:span text:style-name="nadrukvet">het wetsvoorstel Wijziging van de begrotingsstaat van het Ministerie van Buitenlandse Zaken (V) voor het jaar 2022 (Eerste incidentele suppletoire begroting inzake mutaties in de huisvestingsportefeuille) (</text:span>
                <text:a xlink:href="dossier/36097" xlink:type="simple">
                  <text:span text:style-name="nadrukvet">36097</text:span>
                </text:a>
                <text:span text:style-name="nadrukvet">);</text:span> </text:p>
              </text:list-item>
              <text:list-item text:style-override="id1-2-1-3-1-2-9">
                <text:number>-</text:number>
                <text:p text:style-name="handelingen_al">
                <text:span text:style-name="nadrukvet">het wetsvoorstel Wijziging van de Algemene wet inkomensafhankelijke regelingen in verband met het tijdelijk achterwege laten van de rente bij bepaalde hervattingen van de invordering van toeslagschulden (Wet geen rente bij hervatting invordering toeslagschulden) (</text:span>
                <text:a xlink:href="dossier/36103" xlink:type="simple">
                  <text:span text:style-name="nadrukvet">36103</text:span>
                </text:a>
                <text:span text:style-name="nadrukvet">);</text:span> </text:p>
              </text:list-item>
              <text:list-item text:style-override="id1-2-1-3-1-2-10">
                <text:number>-</text:number>
                <text:p text:style-name="handelingen_al">
                <text:span text:style-name="nadrukvet">het wetsvoorstel Wijziging van de begrotingsstaat van het Ministerie van Justitie en Veiligheid (VI) voor het jaar 2022 (Derde incidentele suppletoire begroting inzake de opvang van ontheemden uit Oekraïne) (</text:span>
                <text:a xlink:href="dossier/36115" xlink:type="simple">
                  <text:span text:style-name="nadrukvet">36115</text:span>
                </text:a>
                <text:span text:style-name="nadrukvet">);</text:span> </text:p>
              </text:list-item>
              <text:list-item text:style-override="id1-2-1-3-1-2-11">
                <text:number>-</text:number>
                <text:p text:style-name="handelingen_al">
                <text:span text:style-name="nadrukvet">het wetsvoorstel Wijziging van de begrotingsstaten van het Ministerie van Binnenlandse Zaken en Koninkrijksrelaties (VII) voor het jaar 2022 (wijziging samenhangende met de Voorjaarsnota) (</text:span>
                <text:a xlink:href="dossier/36120-VII" xlink:type="simple">
                  <text:span text:style-name="nadrukvet">36120-VII</text:span>
                </text:a>
                <text:span text:style-name="nadrukvet">);</text:span> </text:p>
              </text:list-item>
              <text:list-item text:style-override="id1-2-1-3-1-2-12">
                <text:number>-</text:number>
                <text:p text:style-name="handelingen_al">
                <text:span text:style-name="nadrukvet">het wetsvoorstel Wijziging van de begrotingsstaten van het Ministerie van Volksgezondheid, Welzijn en Sport (XVI) voor het jaar 2022 (wijziging samenhangende met de Voorjaarsnota) (</text:span>
                <text:a xlink:href="dossier/36120-XVI" xlink:type="simple">
                  <text:span text:style-name="nadrukvet">36120-XVI</text:span>
                </text:a>
                <text:span text:style-name="nadrukvet">);</text:span> </text:p>
              </text:list-item>
              <text:list-item text:style-override="id1-2-1-3-1-2-13">
                <text:number>-</text:number>
                <text:p text:style-name="handelingen_al">
                <text:span text:style-name="nadrukvet">het wetsvoorstel Wijziging van de begrotingsstaat van het Mobiliteitsfonds voor het jaar 2022 (wijziging samenhangende met de Voorjaarsnota) (</text:span>
                <text:a xlink:href="dossier/36120-A" xlink:type="simple">
                  <text:span text:style-name="nadrukvet">36120-A</text:span>
                </text:a>
                <text:span text:style-name="nadrukvet">);</text:span> </text:p>
              </text:list-item>
              <text:list-item text:style-override="id1-2-1-3-1-2-14">
                <text:number>-</text:number>
                <text:p text:style-name="handelingen_al">
                <text:span text:style-name="nadrukvet">het wetsvoorstel Wijziging van de Zorgverzekeringswet in verband met het ongewijzigd laten van het verplicht eigen risico voor de zorgverzekering (</text:span>
                <text:a xlink:href="dossier/36135" xlink:type="simple">
                  <text:span text:style-name="nadrukvet">3613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een van de leden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 wil graag aantekening bij wetsvoorstel 36083, betreffende Justitie en Veiligheid, en bij het wetsvoorstel 36115, betreffende ontheem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112 van het Reglement van Orde aantekening verleend dat zij geacht willen worden zich niet met het wetsvoorstel Wijziging van de begrotingsstaat van het Ministerie van Justitie en Veiligheid (VI) voor het jaar 2022 (Tweede incidentele suppletoire begroting inzake de opvang van ontheemden uit Oekraïne) (36083) en het wetsvoorstel Wijziging van de begrotingsstaat van het Ministerie van Justitie en Veiligheid (VI) voor het jaar 2022 (Derde incidentele suppletoire begroting inzake de opvang van ontheemden uit Oekraïne) (36115)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8</meta:user-defined>
    <meta:user-defined meta:name="DC.title">Behandeling van het wetsvoorstel Wijziging van de begrotingsstaten van het Ministerie van Economische Zaken en Klimaat voor het jaar 2022 (Vierde incidentele suppletoire begroting inzake IPCEI waterstof) (3603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VI</meta:user-defined>
    <meta:user-defined meta:name="OVERHEIDop.behandeldDossier">36120-VII</meta:user-defined>
    <meta:user-defined meta:name="OVERHEIDop.behandeldDossier">36120-A</meta:user-defined>
    <meta:user-defined meta:name="OVERHEIDop.behandeldDossier">35998</meta:user-defined>
    <meta:user-defined meta:name="OVERHEIDop.behandeldDossier">36003</meta:user-defined>
    <meta:user-defined meta:name="OVERHEIDop.behandeldDossier">36035</meta:user-defined>
    <meta:user-defined meta:name="OVERHEIDop.behandeldDossier">36057</meta:user-defined>
    <meta:user-defined meta:name="OVERHEIDop.behandeldDossier">36064</meta:user-defined>
    <meta:user-defined meta:name="OVERHEIDop.behandeldDossier">36073</meta:user-defined>
    <meta:user-defined meta:name="OVERHEIDop.behandeldDossier">36083</meta:user-defined>
    <meta:user-defined meta:name="OVERHEIDop.behandeldDossier">36097</meta:user-defined>
    <meta:user-defined meta:name="OVERHEIDop.behandeldDossier">36103</meta:user-defined>
    <meta:user-defined meta:name="OVERHEIDop.behandeldDossier">36115</meta:user-defined>
    <meta:user-defined meta:name="OVERHEIDop.behandeldDossier">36135</meta:user-defined>
    <meta:user-defined meta:name="OVERHEIDop.behandeldDossier">36083</meta:user-defined>
    <meta:user-defined meta:name="OVERHEIDop.behandeldDossier">36115</meta:user-defined>
    <meta:user-defined meta:name="DCTERMS.W3CDTF/OVERHEIDop.datumVergadering">2022-07-12</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