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Goedkeuring Strategische partnerschapsovereenkomst tussen de Europese Unie en Canad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30 oktober 2016 te Brussel tot stand gekomen Strategische partnerschapsovereenkomst tussen de Europese Unie en haar lidstaten, enerzijds, en Canada, anderzijds (Trb. 2016, 190) (</text:span><text:a xlink:href="dossier/35155" xlink:type="simple"><text:span text:style-name="nadrukvet">351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155, Goedkeuring van de op 30 oktober 2016 te Brussel tot stand gekomen strategische partnerschapsovereenkomst tussen de Europese Unie en haar lidstaten, enerzijds, en Canada, anderzijds.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OSF, Fractie-Nanninga, de PvdA, GroenLinks, D66, de SP, de PvdD, Fractie-Otten, de SGP, de ChristenUnie, het CDA, de VVD, 50PLUS en Fractie-Frentrop voor dit wetsvoorstel hebben gestemd en de leden van de fracties van de PVV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2</meta:user-defined>
    <meta:user-defined meta:name="DC.title">Stemming Goedkeuring Strategische partnerschapsovereenkomst tussen de Europese Unie en Cana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5</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