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Goedkeuring Strategische partnerschapsovereenkomst tussen de Europese Unie en Canad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30 oktober 2016 te Brussel tot stand gekomen Strategische partnerschapsovereenkomst tussen de Europese Unie en haar lidstaten, enerzijds, en Canada, anderzijds (Trb. 2016, 190) (</text:span><text:a xlink:href="dossier/35155" xlink:type="simple"><text:span text:style-name="nadrukvet">351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155, Goedkeuring van de op 30 oktober 2016 te Brussel tot stand gekomen strategische partnerschapsovereenkomst tussen de Europese Unie en haar lidstaten, enerzijds, en Canada, anderzijds. Wenst een van de leden een stemverklaring over het wetsvoorstel af te leggen? Dat is niet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e PvdA, GroenLinks, D66, de SP, de PvdD, Fractie-Otten, de SGP, de ChristenUnie, het CDA, de VVD, 50PLUS en Fractie-Frentrop voor dit wetsvoorstel hebben gestemd en de leden van de fracties van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2-n1</meta:user-defined>
    <meta:user-defined meta:name="DC.title">Stemming Goedkeuring Strategische partnerschapsovereenkomst tussen de Europese Unie en Cana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5</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