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Opnemen van een algemene bepaling in de Grond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erandering van de Grondwet, strekkende tot het opnemen van een algemene bepaling (</text:span><text:a xlink:href="dossier/35786" xlink:type="simple"><text:span text:style-name="nadrukvet">3578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het wetsvoorstel 35786, Verandering in de Grondwet, strekkende tot het opnemen van een algemene bepaling. Wenst een van de leden een stemverklaring over het wetsvoorstel af te leggen?</text:p>
              <text:p text:style-name="handelingen_al-groep_bottom"/>
            </text:section>
            <text:section text:name="al-groep_id1-2-1-5-2-2" text:style-name="handelingen_al-groep">
              <text:p text:style-name="handelingen_al">Gaat uw gang. De heer Talsma namens de ChristenUnie.</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Talsma</text:span></text:span>:</text:p>
          <text:section text:name="tekst_id1-2-1-6-2" text:style-name="handelingen_tekst">
            <text:section text:name="al-groep_id1-2-1-6-2-1" text:style-name="handelingen_al-groep">
              <text:p text:style-name="handelingen_al">Dank u zeer, voorzitter. Mijn fractie heeft stevig geworsteld met dit voorstel, want wij hadden de Grondwet graag een rijkere, meer betekenisvolle algemene bepaling gegund, zeg ik in alle eerlijkheid, dan degene die nu voorligt en die naar onze opvatting zowel normatief als declaratoir erg mager is uitgevallen. En tegelijkertijd hebben we als ChristenUnie indertijd niet voor niets de motie-Engels medeondertekend, want we hechten veel waarde aan de notie van de democratische rechtsstaat in onze Grondwet en nu tegenstemmen zou dat doel niet dichterbij brengen. Alles afwegend zal mijn fractie dan ook steun geven aan de voorgestelde teks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Talsma.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66, de SP, de PvdD, Fractie-Otten, de ChristenUnie, het CDA, de VVD en 50PLUS voor dit wetsvoorstel hebben gestemd en de leden van de fracties van de PVV, de SGP,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8</meta:user-defined>
    <meta:user-defined meta:name="DC.title">Stemming Opnemen van een algemene bepaling in de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6</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2-07-05</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