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Door niet-ingezetenen gekozen kiescollege voor de verkiezing van de Eerste Kam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erandering in de Grondwet strekkende tot het opnemen van een bepaling over een door niet-ingezetenen gekozen kiescollege voor de verkiezing van de Eerste Kamer der Staten-Generaal (</text:span><text:a xlink:href="dossier/35785" xlink:type="simple"><text:span text:style-name="nadrukvet">3578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uni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5785, Verandering in de Grondwet strekkende tot het opnemen van een bepaling over een door niet-ingezetenen gekozen kiescollege voor de verkiezing van de Eerste Kamer der Staten-Generaal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OSF, de PvdA, GroenLinks, D66, de PvdD, Fractie-Otten, de ChristenUnie, het CDA, de VVD en 50PLUS voor dit wetsvoorstel hebben gestemd en de leden van de fracties van Fractie-Nanninga, de SP, de PVV, de SGP, FVD en Fractie-Frentrop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6-7</meta:user-defined>
    <meta:user-defined meta:name="DC.title">Stemming Door niet-ingezetenen gekozen kiescollege voor de verkiezing van de Eerst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7-25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85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DCTERMS.W3CDTF/OVERHEIDop.datumVergadering">2022-07-05</meta:user-defined>
    <meta:user-defined meta:name="OVERHEIDop.handelingenItemNummer">7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