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  <text:list-style style:name="id1-2-1-3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<text:span text:style-name="nadrukvet">het wetsvoorstel Wijziging van de Wet bevordering integriteitsbeoordelingen door het openbaar bestuur in verband met informatiedeling tussen bestuursorganen en rechtspersonen met een overheidstaak en enige overige wijzigingen (</text:span>
                <text:a xlink:href="dossier/35764" xlink:type="simple">
                  <text:span text:style-name="nadrukvet">35764</text:span>
                </text:a>
                <text:span text:style-name="nadrukvet">);</text:span> </text:p>
              </text:list-item>
              <text:list-item text:style-override="id1-2-1-3-1-2-2">
                <text:number>-</text:number>
                <text:p text:style-name="handelingen_al">
                <text:span text:style-name="nadrukvet">het wetsvoorstel Wijziging van de begrotingsstaat van het Ministerie van Volksgezondheid, Welzijn en Sport (XVI) voor het jaar 2022 (Vijfde incidentele suppletoire begroting) (</text:span>
                <text:a xlink:href="dossier/36069" xlink:type="simple">
                  <text:span text:style-name="nadrukvet">36069</text:span>
                </text:a>
                <text:span text:style-name="nadrukvet">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ze wetsvoorstellen worden zonder beraadslaging en zonder stemming aangenomen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Verlangt iemand aantekening? Dat is niet het geval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6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36-5</meta:user-defined>
    <meta:user-defined meta:name="DC.title">Behandeling van het wetsvoorstel Wijziging van de Wet bevordering integriteitsbeoordelingen door het openbaar bestuur in verband met informatiedeling tussen bestuursorganen en rechtspersonen met een overheidstaak en enige overige wijzigingen (35764); en een ander wetsvoorstel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2-07-25</meta:user-defined>
    <meta:user-defined meta:name="DCTERMS.W3CDTF/DCTERMS.issued">2022-07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764</meta:user-defined>
    <meta:user-defined meta:name="OVERHEIDop.behandeldDossier">36069</meta:user-defined>
    <meta:user-defined meta:name="DCTERMS.W3CDTF/OVERHEIDop.datumVergadering">2022-07-05</meta:user-defined>
    <meta:user-defined meta:name="OVERHEIDop.handelingenItemNummer">5</meta:user-defined>
    <meta:user-defined meta:name="OVERHEIDop.publicationIssue">36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