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Tijdelijke experimentenwet nieuwe stembiljet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regels voor experimenten met nieuwe stembiljetten (Tijdelijke experimentenwet nieuwe stembiljetten) (</text:span><text:a xlink:href="dossier/35455" xlink:type="simple"><text:span text:style-name="nadrukvet">354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allereerst over het wetsvoorstel 35455, Tijdelijke regels voor experimenten met nieuwe stembiljetten. Wenst een van de leden een stemverklaring af te leggen? De heer Van der Lind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er Linden</text:span></text:span>:</text:p>
          <text:section text:name="tekst_id1-2-1-6-2" text:style-name="handelingen_tekst">
            <text:section text:name="al-groep_id1-2-1-6-2-1" text:style-name="handelingen_al-groep">
              <text:p text:style-name="handelingen_al">Ik doe dat gelijk over beide wetten, voorzitter, en over de motie over de transparante kliko's. De Tijdelijke experimentenwet nieuwe stembiljetten zullen we, alles afwegende, niet steunen. De praktische voordeeltjes wegen niet op tegen de in onze ogen wat meer fundamentele bezwaren, die nadelig zijn. Dat kunnen we ook zonder experiment beoordelen, menen wij.</text:p>
              <text:p text:style-name="handelingen_al-groep_bottom"/>
            </text:section>
            <text:section text:name="al-groep_id1-2-1-6-2-2" text:style-name="handelingen_al-groep">
              <text:p text:style-name="handelingen_al">Bij de definitieve invoering van het stembiljet in het buitenland zijn de voordelen groter dan de nadelen. Dat wetsvoorstel zullen we wel steunen.</text:p>
              <text:p text:style-name="handelingen_al-groep_bottom"/>
            </text:section>
            <text:section text:name="al-groep_id1-2-1-6-2-3" text:style-name="handelingen_al-groep">
              <text:p text:style-name="handelingen_al">De motie-Otten over de transparante kieskliko's: prima voorstel. Dat zullen we ook steu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er Linden. Wenst een van de andere leden nog een stemverklaring af te leggen? De heer Otten, die ik daarvoor graag het woord zal gev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Dank, voorzitter. De wet voor de experimentele stembiljetten maakt van de volksvertegenwoordiger een nummer. Dat hebben we ook geïllustreerd. Daar zullen we dus tegen stemmen. Maar na rijpe afweging zullen we voor de buitenlandse stembiljett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Een van de andere leden? Nee.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66, de SP, de PvdD, de SGP, de ChristenUnie, het CDA, de VVD en 50PLUS voor dit wetsvoorstel hebben gestemd en de leden van de fracties van Fractie-Nanninga, Fractie-Otten, de PVV, FVD en Fractie-Frentrop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voor de Handelingen, dat de fracti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6</meta:user-defined>
    <meta:user-defined meta:name="DC.title">Stemming Tijdelijke experimentenwet nieuwe stembilj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meta:user-defined>
    <meta:user-defined meta:name="OVERHEID.TaxonomieBeleidsagenda/OVERHEID.category">Bestuur | Organisatie en beleid</meta:user-defined>
    <meta:user-defined meta:name="DCTERMS.W3CDTF/OVERHEIDop.datumVergadering">2022-05-31</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