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Derde incidentele suppletoire begroting van het Ministerie van Economische Zaken en Klimaat (XIII) voor het jaar 2022 inzake verlenging van de KKC en GO-C (</text:span>
                <text:a xlink:href="dossier/36011" xlink:type="simple">
                  <text:span text:style-name="nadrukvet">36011</text:span>
                </text:a>
                <text:span text:style-name="nadrukvet">);</text:span> </text:p>
              </text:list-item>
              <text:list-item text:style-override="id1-2-1-3-1-2-2">
                <text:number>-</text:number>
                <text:p text:style-name="handelingen_al">
                <text:span text:style-name="nadrukvet">het wetsvoorstel Wijziging van de begrotingsstaten van het Ministerie van Infrastructuur en Waterstaat voor het jaar 2022 (Incidentele suppletoire begroting inzake incidentele tegemoetkoming vuurwerkbranche) (</text:span>
                <text:a xlink:href="dossier/36038" xlink:type="simple">
                  <text:span text:style-name="nadrukvet">36038</text:span>
                </text:a>
                <text:span text:style-name="nadrukvet">);</text:span> </text:p>
              </text:list-item>
              <text:list-item text:style-override="id1-2-1-3-1-2-3">
                <text:number>-</text:number>
                <text:p text:style-name="handelingen_al">
                <text:span text:style-name="nadrukvet">het wetsvoorstel Wijziging van de begrotingsstaat van het Ministerie van Financiën (IXB) voor het jaar 2022 (Eerste incidentele suppletoire begroting inzake financiële steun Oekraïne via Wereldbank) (</text:span>
                <text:a xlink:href="dossier/36048" xlink:type="simple">
                  <text:span text:style-name="nadrukvet">3604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Thans zijn aan de orde de stemmingen. Ik heet de minister voor Rechtsbescherming, die namens de regering bij de stemmingen aanwezig is, nogmaals van harte welkom.</text:p>
              <text:p text:style-name="handelingen_al-groep_bottom"/>
            </text:section>
            <text:section text:name="al-groep_id1-2-1-5-2-3" text:style-name="handelingen_al-groep">
              <text:p text:style-name="handelingen_al">Ik heb begrepen dat de heer Otten het woord heeft gevraagd over een van zijn moties. De heer Ott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dank. Dat betreft de motie 35455, letter H. Die willen we graag aanhouden, omdat we denken dat er nog wat meer tijd nodig is om de geesten rijp te krijgen voor een dergelijk plan. Die willen we dus graag aan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Otten stel ik voor zijn motie (35455, letter H)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5</meta:user-defined>
    <meta:user-defined meta:name="DC.title">Behandeling van het wetsvoorstel Derde incidentele suppletoire begroting van het Ministerie van Economische Zaken en Klimaat (XIII) voor het jaar 2022 inzake verlenging van de KKC en GO-C (3601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11</meta:user-defined>
    <meta:user-defined meta:name="OVERHEIDop.behandeldDossier">36038</meta:user-defined>
    <meta:user-defined meta:name="OVERHEIDop.behandeldDossier">36048</meta:user-defined>
    <meta:user-defined meta:name="OVERHEIDop.behandeldDossier">35455;H</meta:user-defined>
    <meta:user-defined meta:name="DCTERMS.W3CDTF/OVERHEIDop.datumVergadering">2022-05-31</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