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text:span>
                <text:a xlink:href="dossier/35562" xlink:type="simple">
                  <text:span text:style-name="nadrukvet">35562</text:span>
                </text:a>
                <text:span text:style-name="nadrukvet">);</text:span> </text:p>
              </text:list-item>
              <text:list-item text:style-override="id1-2-1-3-1-2-2">
                <text:number>-</text:number>
                <text:p text:style-name="handelingen_al">
                <text:span text:style-name="nadrukvet">het wetsvoorstel Wijziging van Boek 1 van het Burgerlijk Wetboek BES inhoudende dat er in de verzorging en opvoeding van een kind geen plaats is voor het gebruik van geestelijk of lichamelijk geweld jegens of van enige andere vernederende behandeling van kinderen in de verzorging en opvoeding (</text:span>
                <text:a xlink:href="dossier/35791" xlink:type="simple">
                  <text:span text:style-name="nadrukvet">35791</text:span>
                </text:a>
                <text:span text:style-name="nadrukvet">);</text:span> </text:p>
              </text:list-item>
              <text:list-item text:style-override="id1-2-1-3-1-2-3">
                <text:number>-</text:number>
                <text:p text:style-name="handelingen_al">
                <text:span text:style-name="nadrukvet">het wetsvoorstel Wijziging van de begrotingsstaat van het Ministerie van Binnenlandse Zaken en Koninkrijksrelaties (VII) voor het jaar 2021 (Tweede incidentele suppletoire begroting inzake Grenstesten) (</text:span>
                <text:a xlink:href="dossier/35823" xlink:type="simple">
                  <text:span text:style-name="nadrukvet">35823</text:span>
                </text:a>
                <text:span text:style-name="nadrukvet">);</text:span> </text:p>
              </text:list-item>
              <text:list-item text:style-override="id1-2-1-3-1-2-4">
                <text:number>-</text:number>
                <text:p text:style-name="handelingen_al">
                <text:span text:style-name="nadrukvet">het wetsvoorstel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text:span>
                <text:a xlink:href="dossier/35828" xlink:type="simple">
                  <text:span text:style-name="nadrukvet">35828</text:span>
                </text:a>
                <text:span text:style-name="nadrukvet">);</text:span> </text:p>
              </text:list-item>
              <text:list-item text:style-override="id1-2-1-3-1-2-5">
                <text:number>-</text:number>
                <text:p text:style-name="handelingen_al">
                <text:span text:style-name="nadrukvet">het wetsvoorstel 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text:span>
                <text:a xlink:href="dossier/35829" xlink:type="simple">
                  <text:span text:style-name="nadrukvet">35829</text:span>
                </text:a>
                <text:span text:style-name="nadrukvet">);</text:span> </text:p>
              </text:list-item>
              <text:list-item text:style-override="id1-2-1-3-1-2-6">
                <text:number>-</text:number>
                <text:p text:style-name="handelingen_al">
                <text:span text:style-name="nadrukvet">het wetsvoorstel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text:span>
                <text:a xlink:href="dossier/35831" xlink:type="simple">
                  <text:span text:style-name="nadrukvet">35831</text:span>
                </text:a>
                <text:span text:style-name="nadrukvet">);</text:span> </text:p>
              </text:list-item>
              <text:list-item text:style-override="id1-2-1-3-1-2-7">
                <text:number>-</text:number>
                <text:p text:style-name="handelingen_al">
                <text:span text:style-name="nadrukvet">het wetsvoorstel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text:span>
                <text:a xlink:href="dossier/35832" xlink:type="simple">
                  <text:span text:style-name="nadrukvet">35832</text:span>
                </text:a>
                <text:span text:style-name="nadrukvet">);</text:span> </text:p>
              </text:list-item>
              <text:list-item text:style-override="id1-2-1-3-1-2-8">
                <text:number>-</text:number>
                <text:p text:style-name="handelingen_al">
                <text:span text:style-name="nadrukvet">het wetsvoorstel Wijziging van de begrotingsstaat van het Ministerie van Volksgezondheid, Welzijn en Sport (XVI) voor het jaar 2021 (Zevende incidentele suppletoire begroting inzake Coronamaatregelen) (</text:span>
                <text:a xlink:href="dossier/35841" xlink:type="simple">
                  <text:span text:style-name="nadrukvet">35841</text:span>
                </text:a>
                <text:span text:style-name="nadrukvet">);</text:span> </text:p>
              </text:list-item>
              <text:list-item text:style-override="id1-2-1-3-1-2-9">
                <text:number>-</text:number>
                <text:p text:style-name="handelingen_al">
                <text:span text:style-name="nadrukvet">het wetsvoorstel Wijziging van de begrotingsstaat van het Ministerie van Volksgezondheid, Welzijn en Sport (XVI) voor het jaar 2021 (Achtste incidentele suppletoire begroting inzake Coronamaatregelen) (</text:span>
                <text:a xlink:href="dossier/35854" xlink:type="simple">
                  <text:span text:style-name="nadrukvet">35854</text:span>
                </text:a>
                <text:span text:style-name="nadrukvet">);</text:span> </text:p>
              </text:list-item>
              <text:list-item text:style-override="id1-2-1-3-1-2-10">
                <text:number>-</text:number>
                <text:p text:style-name="handelingen_al">
                <text:span text:style-name="nadrukvet">het wetsvoorstel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text:span>
                <text:a xlink:href="dossier/35858" xlink:type="simple">
                  <text:span text:style-name="nadrukvet">35858</text:span>
                </text:a>
                <text:span text:style-name="nadrukvet">);</text:span> </text:p>
              </text:list-item>
              <text:list-item text:style-override="id1-2-1-3-1-2-11">
                <text:number>-</text:number>
                <text:p text:style-name="handelingen_al">
                <text:span text:style-name="nadrukvet">het wetsvoorstel Wijziging van de begrotingsstaat van het Ministerie van Onderwijs, Cultuur en Wetenschap (VIII) voor het jaar 2021 (Tiende incidentele suppletoire begroting inzake plafondcorrectie middelen Nationaal Programma Onderwijs en extra middelen boekenvak) (</text:span>
                <text:a xlink:href="dossier/35877" xlink:type="simple">
                  <text:span text:style-name="nadrukvet">3587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Otten namens de Fractie-Ot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Onze fractie wenst aantekening bij 35831 en 35832, de mutualisatie van het gemeenschappelijk afwikkelingsfond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enst een van de overig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Fractie-Otten wordt conform artikel 112 van het Reglement van Orde aantekening verleend dat zij geacht willen worden zich niet met het wetsvoorstel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35831) en het wetsvoorstel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7</meta:user-defined>
    <meta:user-defined meta:name="DC.title">Behandeling van het wetsvoorste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2</meta:user-defined>
    <meta:user-defined meta:name="OVERHEIDop.behandeldDossier">35791</meta:user-defined>
    <meta:user-defined meta:name="OVERHEIDop.behandeldDossier">35823</meta:user-defined>
    <meta:user-defined meta:name="OVERHEIDop.behandeldDossier">35828</meta:user-defined>
    <meta:user-defined meta:name="OVERHEIDop.behandeldDossier">35829</meta:user-defined>
    <meta:user-defined meta:name="OVERHEIDop.behandeldDossier">35831</meta:user-defined>
    <meta:user-defined meta:name="OVERHEIDop.behandeldDossier">35832</meta:user-defined>
    <meta:user-defined meta:name="OVERHEIDop.behandeldDossier">35841</meta:user-defined>
    <meta:user-defined meta:name="OVERHEIDop.behandeldDossier">35854</meta:user-defined>
    <meta:user-defined meta:name="OVERHEIDop.behandeldDossier">35858</meta:user-defined>
    <meta:user-defined meta:name="OVERHEIDop.behandeldDossier">35877</meta:user-defined>
    <meta:user-defined meta:name="OVERHEIDop.behandeldDossier">35831</meta:user-defined>
    <meta:user-defined meta:name="OVERHEIDop.behandeldDossier">35832</meta:user-defined>
    <meta:user-defined meta:name="DCTERMS.W3CDTF/OVERHEIDop.datumVergadering">2021-10-12</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