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Goedkeuringswet vijfde verlenging geldingsduur Tijdelijke wet maatregelen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het Besluit houdende de vijfde verlenging van de geldingsduur van bepalingen van de Tijdelijke wet maatregelen covid-19 (Stb. 2022, 76) (Goedkeuringswet vijfde verlenging geldingsduur Tijdelijke wet maatregelen covid-19) (</text:span><text:a xlink:href="dossier/36042" xlink:type="simple"><text:span text:style-name="nadrukvet">360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thans over het wetsvoorstel 36042, Goedkeuring van het Besluit houdende de vijfde verlenging van de geldingsduur van bepalingen van de Tijdelijke wet maatregelen covid-19, kortweg de Goedkeuringswet vijfde verlenging geldingsduur Tijdelijke wet maatregelen covid-19.</text:p>
              <text:p text:style-name="handelingen_al-groep_bottom"/>
            </text:section>
            <text:section text:name="al-groep_id1-2-1-5-2-2" text:style-name="handelingen_al-groep">
              <text:p text:style-name="handelingen_al">Wens een van de leden een stemverklaring af te leggen? De heer Dessing namens Forum voor Democratie.</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Dessing</text:span></text:span>:</text:p>
          <text:section text:name="tekst_id1-2-1-6-2" text:style-name="handelingen_tekst">
            <text:section text:name="al-groep_id1-2-1-6-2-1" text:style-name="handelingen_al-groep">
              <text:p text:style-name="handelingen_al">Voorzitter. Twee jaar inperking van grondrechten, disproportionele, niet werkende en vrijheidsberovende maatregelen. Het middel was altijd erger dan de kwaal. Gebaseerd op aannames en op een verlammende en hypnotiserende angst volgde een extreme ontwrichting van onze totale maatschappij. Deze alsmaar verlengde spoedwet wordt vandaag eindelijk ten grave gedragen. FVD is altijd tegen deze absurde wet geweest en stemt nu, en in de toekomst in volle overtuiging tegen deze wet en voor de vrijheid.</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essing. Wenst een van de andere leden een stemverklaring af te leggen? Dat is niet het geval. 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66, de ChristenUnie, het CDA en de VVD voor dit wetsvoorstel hebben gestemd en de leden van de fracties van Fractie-Nanninga, de PvdA, GroenLinks, de SP, de PvdD, Fractie-Otten, de PVV, de SGP, 50PLUS en FVD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merk hierbij op dat de OSF en de Fractie-Frentrop afwezig zijn.</text:p>
            <text:p text:style-name="handelingen_al-groep_bottom"/>
          </text:section>
          <text:section text:name="al-groep_id1-2-1-10-2" text:style-name="handelingen_al-groep">
            <text:p text:style-name="handelingen_al">Ik constateer dat het wetsvoorstel betreffende de vijfde verlenging is verworpen, waarmee de grondslag vervalt om te stemmen over het ontwerpbesluit inzake de zesde verlenging.</text:p>
            <text:p text:style-name="handelingen_al-groep_bottom"/>
          </text:section>
          <text:section text:name="al-groep_id1-2-1-10-3" text:style-name="handelingen_al-groep">
            <text:p text:style-name="handelingen_al">Daarmee zijn we aan het einde gekomen van de stemmingen, en tevens aan het einde van de vergadering. Ik dank alle leden, de minister en de medewerkers die deze vergadering mogelijk hebben gemaakt. Ik wens u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8-7</meta:user-defined>
    <meta:user-defined meta:name="DC.title">Stemming Goedkeuringswet vijfde verlenging geldingsduur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01</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5-17</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