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2 (Eerste incidentele suppletoire begroting) (</text:span>
                <text:a xlink:href="dossier/35989" xlink:type="simple">
                  <text:span text:style-name="nadrukvet">35989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Veertiende incidentele suppletoire begroting) (</text:span>
                <text:a xlink:href="dossier/35988" xlink:type="simple">
                  <text:span text:style-name="nadrukvet">35988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2-5</meta:user-defined>
    <meta:user-defined meta:name="DC.title">Behandeling van het wetsvoorstel Wijziging van de begrotingsstaat van het Ministerie van Volksgezondheid, Welzijn en Sport (XVI) voor het jaar 2022 (Eerste incidentele suppletoire begroting) (35989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4-05</meta:user-defined>
    <meta:user-defined meta:name="DCTERMS.W3CDTF/DCTERMS.issued">2022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88</meta:user-defined>
    <meta:user-defined meta:name="OVERHEIDop.behandeldDossier">35989</meta:user-defined>
    <meta:user-defined meta:name="DCTERMS.W3CDTF/OVERHEIDop.datumVergadering">2022-03-22</meta:user-defined>
    <meta:user-defined meta:name="OVERHEIDop.handelingenItemNummer">5</meta:user-defined>
    <meta:user-defined meta:name="OVERHEIDop.publicationIssue">2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