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Initiatiefwetsvoorstel-Snels/Sneller Wijzigingswet Woo</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Snels en Sneller tot wijziging van het voorstel van wet van de leden Snels en Sneller houdende regels over de toegankelijkheid van informatie van publiek belang (Wet open overheid) (Wijzigingswet Woo) (</text:span><text:a xlink:href="dossier/35112" xlink:type="simple"><text:span text:style-name="nadrukvet">3511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het Voorstel van wet van de leden Snels en Sneller tot wijziging van het voorstel van wet van de leden Snels en Sneller houdende regels over de toegankelijkheid van informatie van publiek belang (Wet open overheid) (Wijzigingswet Woo) (35112). Wenst een van de leden een stemverklaring over dit wetsvoorstel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Fractie-Nanninga, FVD, de VVD, Fractie-Otten, GroenLinks, de SP, 50PLUS, de PvdA, D66, de PVV en de PvdD voor dit wetsvoorstel hebben gestemd en de leden van de fracties van het CDA en de ChristenUnie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merk hierbij op dat de fractie van OSF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8</meta:user-defined>
    <meta:user-defined meta:name="DC.title">Stemming Initiatiefwetsvoorstel-Snels/Sneller Wijzigingswet Wo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3</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12</meta:user-defined>
    <meta:user-defined meta:name="DCTERMS.W3CDTF/OVERHEIDop.datumVergadering">2021-10-05</meta:user-defined>
    <meta:user-defined meta:name="OVERHEIDop.handelingenItemNummer">8</meta:user-defined>
    <meta:user-defined meta:name="OVERHEIDop.publicationIssue">2</meta:user-defined>
    <meta:user-defined meta:name="OVERHEIDop.publicationName">Handelingen</meta:user-defined>
    <meta:user-defined meta:name="OVERHEIDop.vergaderjaar">2021-2022</meta:user-defined>
    <meta:user-defined meta:name="OVERHEIDop.versieInformatie"/>
  </office:meta>
</office:document-meta>
</file>