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text:span>
            <text:a xlink:href="dossier/35400" xlink:type="simple">
              <text:span text:style-name="nadrukvet">35400</text:span>
            </text:a>
            <text:span text:style-name="nadrukvet">);</text:span> </text:p>
            <text:p text:style-name="handelingen_al">
            <text:span text:style-name="nadrukvet">- het wetsvoorstel Wijziging van Boek 6 van het Burgerlijk Wetboek en de Overgangswet nieuw Burgerlijk Wetboek in verband met de verlenging van de minimale geldigheidsduur van cadeaubonnen tot twee jaar (</text:span>
            <text:a xlink:href="dossier/35755" xlink:type="simple">
              <text:span text:style-name="nadrukvet">35755</text:span>
            </text:a>
            <text:span text:style-name="nadrukvet">);</text:span> </text:p>
            <text:p text:style-name="handelingen_al">
            <text:span text:style-name="nadrukvet">- het wetsvoorstel Wijziging van de Wet milieubeheer in verband met de implementatie van Richtlijn (EU) 2019/1161 van het Europees Parlement en de Raad van 20 juni 2019 tot wijziging van Richtlijn 2009/33/EG inzake de bevordering van schone en energiezuinige wegvoertuigen (</text:span>
            <text:a xlink:href="dossier/35818" xlink:type="simple">
              <text:span text:style-name="nadrukvet">35818</text:span>
            </text:a>
            <text:span text:style-name="nadrukvet">);</text:span> </text:p>
            <text:p text:style-name="handelingen_al">
            <text:span text:style-name="nadrukvet">- de brief van de voorzitter van de commissie voor Immigratie en Asiel / JBZ-Raad aan de Voorzitter, houdende het advies aan de Kamer om in te stemmen met de voorgenomen medewerking van het kabinet aan de totstandkoming van de Raadsbesluiten tot het niet maken van bezwaar tegen de toetreding van Jamaica en Bolivia bij het Haags Kinderontvoeringsverdrag 1980 (HKOV) (32317, letter MM).</text:span> </text:p>
            <text:p text:style-name="handelingen_al-groep_bottom"/>
          </text:section>
        </text:section>
        <text:section text:name="tekst_id1-2-1-4" text:style-name="handelingen_tekst">
          <text:section text:name="al-groep_id1-2-1-4-1" text:style-name="handelingen_al-groep">
            <text:p text:style-name="handelingen_al">Deze wetsvoorstellen en de brief, die vanmorgen is ontvang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5</meta:user-defined>
    <meta:user-defined meta:name="DC.title">Behandeling van het wetsvoorstel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3540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0-13</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MM</meta:user-defined>
    <meta:user-defined meta:name="OVERHEIDop.behandeldDossier">35400</meta:user-defined>
    <meta:user-defined meta:name="OVERHEIDop.behandeldDossier">35755</meta:user-defined>
    <meta:user-defined meta:name="OVERHEIDop.behandeldDossier">35818</meta:user-defined>
    <meta:user-defined meta:name="DCTERMS.W3CDTF/OVERHEIDop.datumVergadering">2021-10-05</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