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Wijziging van de Wet publieke gezondheid tot incorporatie van de Regeling 2019-nCoV (ronde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tot incorporatie van de Regeling 2019-nCoV (</text:span><text:a xlink:href="dossier/35401" xlink:type="simple"><text:span text:style-name="nadrukvet">354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vervolgen de hoofdelijke stemming met de derde groep. Dit zijn de leden Nicolaï tot en met Van Wely. Ten eerste stemmen we over het wetsvoorstel 35401, Wijziging van de Wet publieke gezondheid tot incorporatie van de Regeling 2019-nCoV. Wenst een van de leden een stemverklaring af te leggen? De heer Van der Voort namens D66. Gaat uw ga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der Voort</text:span></text:span>:</text:p>
          <text:section text:name="tekst_id1-2-1-6-2" text:style-name="handelingen_tekst">
            <text:section text:name="al-groep_id1-2-1-6-2-1" text:style-name="handelingen_al-groep">
              <text:p text:style-name="handelingen_al">Voorzitter. Deze stemverklaring gaat over 35401. Gezien de nog steeds noodzakelijke nationale coördinatie van de bestrijding van de coronapandemie acht de D66-fractie het opportuun om het novel coronavirus als A-ziekte te classificeren. We gaan er echter van uit dat de regering bij een doorontwikkeling van het ziektebeeld tot een seizoensinfectie met een beperkte impact op de samenleving de A-status zal herzien.</text:p>
              <text:p text:style-name="handelingen_al-groep_bottom"/>
            </text:section>
            <text:section text:name="al-groep_id1-2-1-6-2-2"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er Voort. Wenst een van andere leden een stemverklaring af te leggen? De heer Otten namens de Fractie-Ott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Ondanks het hoge aantal besmettingen stromen de ziekenhuizen en de ic's leeg. Deze A-status brengt een disproportionele situatie teweeg. Wat ons betreft moeten we daar dan ook mee stoppen. Mocht het later weer erger worden, dan kunnen we het altijd weer veranderen, maar wij zullen hierteg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Wenst een van de andere leden een stemverklaring af te leggen? Dat is niet het geval. Dan verzoek ik u over dit wetsvoorstel duidelijk uw stem met het woord "voor" dan wel "tegen" uit te brengen, zonder enige bijvoeging. En, voor de goede orde: het gaat over wetsvoorstel 35401, Wijziging van de Wet publieke gezondheid tot incorporatie van de Regeling 2019-nCoV.</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derde groep, Nicolaï tot en met Van Wely, brengen hun stem uit.</text:p>
            <text:p text:style-name="handelingen_al-groep_bottom"/>
          </text:section>
          <text:section text:name="al-groep_id1-2-1-10-2" text:style-name="handelingen_al-groep">
            <text:p text:style-name="handelingen_al">In de rondes 1, 2 en 3 hebben de leden als volgt gestem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Van Apeldoorn, Arbouw, Atsma, Backer, Van Ballekom, Van den Berg, De Blécourt-Wouterse, De Boer, Bredenoord, Bruijn, De Bruijn-Wezeman, Crone, Dittrich, Doornhof, Essers, Fiers, Geerdink, Gerkens, Van Gurp, Huizinga-Heringa, Janssen, Jorritsma-Lebbink, Karakus, Karimi, Niek Jan van Kesteren, Keunen, Klip-Martin, Kluit, Knapen, Koffeman, Meijer, Moonen, Nicolaï, Oomen-Ruijten, Pijlman, Prins, Raven, Recourt, Rietkerk, Rosenmöller, Stienen, Talsma, Veldhoen, Vendrik, Verkerk, Van der Voort, Lucas Vos en Mei Li Vos.</text:p>
            <text:p text:style-name="handelingen_al-groep_bottom"/>
          </text:section>
          <text:section text:name="al-groep_id1-2-1-12-2" text:style-name="handelingen_al-groep">
            <text:p text:style-name="handelingen_al">Tegen stemmen de leden: Baay-Timmerman, Berkhout, Bezaan, Dessing, Van Dijk, Faber-van de Klashorst, Frentrop, Van Hattem, Hermans, Ton van Kesteren, Van der Linden, Nanninga, Otten, Van Pareren, Van Rooijen, Schalk, Van Strien, De Vries en Van Wely.</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4</meta:user-defined>
    <meta:user-defined meta:name="DC.title">Stemming Wijziging van de Wet publieke gezondheid tot incorporatie van de Regeling 2019-nCoV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1</meta:user-defined>
    <meta:user-defined meta:name="DCTERMS.W3CDTF/OVERHEIDop.datumVergadering">2022-02-22</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