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ter uitvoering van Verordening (EU) 2019/881 (Uitvoeringswet cyberbeveiligingsverordening) (</text:span>
                <text:a xlink:href="dossier/35838" xlink:type="simple">
                  <text:span text:style-name="nadrukvet">35838</text:span>
                </text:a>
                <text:span text:style-name="nadrukvet">);</text:span> </text:p>
              </text:list-item>
              <text:list-item text:style-override="id1-2-1-3-1-2-2">
                <text:number>-</text:number>
                <text:p text:style-name="handelingen_al">
                <text:span text:style-name="nadrukvet">het wetsvoorstel 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text:span>
                <text:a xlink:href="dossier/35888" xlink:type="simple">
                  <text:span text:style-name="nadrukvet">35888</text:span>
                </text:a>
                <text:span text:style-name="nadrukvet">);</text:span> </text:p>
              </text:list-item>
              <text:list-item text:style-override="id1-2-1-3-1-2-3">
                <text:number>-</text:number>
                <text:p text:style-name="handelingen_al">
                <text:span text:style-name="nadrukvet">het wetsvoorstel Tijdelijke regels ter uitvoering van de SIS-verordening grenscontroles en de SIS-verordening politiële en justitiële samenwerking in strafzaken (</text:span>
                <text:a xlink:href="dossier/35935" xlink:type="simple">
                  <text:span text:style-name="nadrukvet">3593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6-8</meta:user-defined>
    <meta:user-defined meta:name="DC.title">Behandeling van het wetsvoorstel Regels ter uitvoering van Verordening (EU) 2019/881 (Uitvoeringswet cyberbeveiligingsverordening) (35838);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2-21</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8</meta:user-defined>
    <meta:user-defined meta:name="OVERHEIDop.behandeldDossier">35888</meta:user-defined>
    <meta:user-defined meta:name="OVERHEIDop.behandeldDossier">35935</meta:user-defined>
    <meta:user-defined meta:name="DCTERMS.W3CDTF/OVERHEIDop.datumVergadering">2022-02-08</meta:user-defined>
    <meta:user-defined meta:name="OVERHEIDop.handelingenItemNummer">8</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