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begroting Binnenlandse Zaken en Koninkrijksrelaties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het Ministerie van Binnenlandse Zaken en Koninkrijksrelaties (VII) voor het jaar 2022 (</text:span><text:a xlink:href="dossier/35925-VII" xlink:type="simple"><text:span text:style-name="nadrukvet">35925-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beginnen met de stemming over het wetsvoorstel 35925-VII: Vaststelling van de begrotingsstaten van het Ministerie van Binnenlandse Zaken en Koninkrijksrelaties (VII) voor het jaar 2022. Wenst een van de leden een stemverklaring over het wetsvoorstel af te leggen? De heer Kox namens de S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Kox</text:span></text:span>:</text:p>
          <text:section text:name="tekst_id1-2-1-6-2" text:style-name="handelingen_tekst">
            <text:section text:name="al-groep_id1-2-1-6-2-1" text:style-name="handelingen_al-groep">
              <text:p text:style-name="handelingen_al">Voorzitter. Vanmorgen hebben we in het debat met de minister van Binnenlandse Zaken geconstateerd dat de begroting voor 2022 om allerlei redenen een begroting voor een verloren jaar is, althans waar het het woongedeelte betreft. Er wordt niets in geregeld voor de huurontwikkeling na juli, niets voor de regulering van de sector en nog een aantal andere dingen. Mijn voorstel om de stemming uit te stellen, is niet aangenomen. Daarom zal mijn fractie helaas tegen deze begroting moet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x. Wenst een van de andere leden een stemverklaring af te leggen over het wetsvoorstel?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het CDA, FVD, de VVD, Fractie-Otten, 50PLUS, de OSF, D66, de PVV en de ChristenUnie voor dit wetsvoorstel hebben gestemd en de leden van de fracties van Fractie-Nanninga, GroenLinks, de SP, de PvdA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2</meta:user-defined>
    <meta:user-defined meta:name="DC.title">Stemming begroting Binnenlandse Zaken en Koninkrijksrelatie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meta:user-defined>
    <meta:user-defined meta:name="OVERHEID.TaxonomieBeleidsagenda/OVERHEID.category">Financiën | Begroting</meta:user-defined>
    <meta:user-defined meta:name="DCTERMS.W3CDTF/OVERHEIDop.datumVergadering">2021-12-21</meta:user-defined>
    <meta:user-defined meta:name="OVERHEIDop.handelingenItemNummer">22</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