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Wet tegengaan mismatches bij toepassing zakelijkheidsbeginsel</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de vennootschapsbelasting 1969 met het oog op het tegengaan van enkele mismatches die ontstaan bij de toepassing van het zakelijkheidsbeginsel in de vennootschapsbelasting (Wet tegengaan mismatches bij toepassing zakelijkheidsbeginsel) (</text:span><text:a xlink:href="dossier/35933" xlink:type="simple"><text:span text:style-name="nadrukvet">359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ot slot stemmen we over het wetsvoorstel 35933: Wijziging van de Wet op de vennootschapsbelasting 1969 met het oog op het tegengaan van enkele mismatches die ontstaan bij de toepassing van het zakelijkheidsbeginsel in de vennootschapsbelasting. Dat is de Wet tegengaan mismatches bij toepassing zakelijkheidsbeginsel.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6</meta:user-defined>
    <meta:user-defined meta:name="DC.title">Stemming Wet tegengaan mismatches bij toepassing zakelijkheidsbegin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3</meta:user-defined>
    <meta:user-defined meta:name="OVERHEID.TaxonomieBeleidsagenda/OVERHEID.category">Financiën | Belasting</meta:user-defined>
    <meta:user-defined meta:name="DCTERMS.W3CDTF/OVERHEIDop.datumVergadering">2021-12-21</meta:user-defined>
    <meta:user-defined meta:name="OVERHEIDop.handelingenItemNummer">16</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