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Verlaging tarief verhuurderheffing en maandelijkse wijziging bedragen heffingsverminder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maatregelen woningmarkt 2014 II (verlaging tarief verhuurderheffing en maandelijkse wijziging bedragen heffingsverminderingen) (</text:span><text:a xlink:href="dossier/35932" xlink:type="simple"><text:span text:style-name="nadrukvet">359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wetsvoorstel 35932: Wijziging van de Wet maatregelen woningmarkt 2014 II. Dat is de verlaging tarief verhuurderheffing en maandelijkse wijziging bedragen heffingsverminderingen. Wenst een van de leden een stemverklaring over di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4</meta:user-defined>
    <meta:user-defined meta:name="DC.title">Stemming Verlaging tarief verhuurderheffing en maandelijkse wijziging bedragen heffingsvermind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2</meta:user-defined>
    <meta:user-defined meta:name="OVERHEID.TaxonomieBeleidsagenda/OVERHEID.category">Financiën | Belasting</meta:user-defined>
    <meta:user-defined meta:name="DCTERMS.W3CDTF/OVERHEIDop.datumVergadering">2021-12-21</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