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 Verlaging tarief verhuurderheffing en maandelijkse wijziging bedragen heffingsvermindering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maatregelen woningmarkt 2014 II (verlaging tarief verhuurderheffing en maandelijkse wijziging bedragen heffingsverminderingen) (</text:span><text:a xlink:href="dossier/35932" xlink:type="simple"><text:span text:style-name="nadrukvet">3593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4 dec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e over wetsvoorstel 35932: Wijziging van de Wet maatregelen woningmarkt 2014 II. Dat is de verlaging tarief verhuurderheffing en maandelijkse wijziging bedragen heffingsverminderingen. Wenst een van de leden een stemverklaring over di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2-14-n1</meta:user-defined>
    <meta:user-defined meta:name="DC.title">Stemming Verlaging tarief verhuurderheffing en maandelijkse wijziging bedragen heffingsverminder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2-23</meta:user-defined>
    <meta:user-defined meta:name="DCTERMS.W3CDTF/DCTERMS.issued">2021-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32</meta:user-defined>
    <meta:user-defined meta:name="OVERHEID.TaxonomieBeleidsagenda/OVERHEID.category">Financiën | Belasting</meta:user-defined>
    <meta:user-defined meta:name="DCTERMS.W3CDTF/OVERHEIDop.datumVergadering">2021-12-21</meta:user-defined>
    <meta:user-defined meta:name="OVERHEIDop.handelingenItemNummer">14</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Herdruk</meta:user-defined>
    <meta:user-defined meta:name="OVERHEIDop.versieInformatie"/>
  </office:meta>
</office:document-meta>
</file>