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implementatie belastingplichtmaatregel uit de tweede EU-richtlijn antibelastingontwijk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text:a xlink:href="dossier/35931" xlink:type="simple"><text:span text:style-name="nadrukvet">359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31: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Kortweg: de Wet implementatie belastingplichtmaatregel uit de tweede EU-richtlijn antibelastingontwijk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Fractie-Nanninga, de VVD, Fractie-Otten, GroenLinks, de SP, 50PLUS, de PvdA, de OSF, D66, de PvdD en de ChristenUnie voor dit wetsvoorstel hebben gestemd en de leden van de fracties van FVD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3</meta:user-defined>
    <meta:user-defined meta:name="DC.title">Stemming Wet implementatie belastingplichtmaatregel uit de tweede EU-richtlijn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1</meta:user-defined>
    <meta:user-defined meta:name="OVERHEID.TaxonomieBeleidsagenda/OVERHEID.category">Financiën | Belasting</meta:user-defined>
    <meta:user-defined meta:name="DCTERMS.W3CDTF/OVERHEIDop.datumVergadering">2021-12-21</meta:user-defined>
    <meta:user-defined meta:name="OVERHEIDop.handelingenItemNummer">1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