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gemeenschappelijke regelingen en enige andere wetten in verband met het versterken van de democratische legitimatie van gemeenschappelijke regelingen (</text:span>
                <text:a xlink:href="dossier/35513" xlink:type="simple">
                  <text:span text:style-name="nadrukvet">35513</text:span>
                </text:a>
                <text:span text:style-name="nadrukvet">);</text:span> </text:p>
              </text:list-item>
              <text:list-item text:style-override="id1-2-1-3-1-2-2">
                <text:number>-</text:number>
                <text:p text:style-name="handelingen_al">
                <text:span text:style-name="nadrukvet">het wetsvoorstel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text:span>
                <text:a xlink:href="dossier/35886" xlink:type="simple">
                  <text:span text:style-name="nadrukvet">35886</text:span>
                </text:a>
                <text:span text:style-name="nadrukvet">);</text:span> </text:p>
              </text:list-item>
              <text:list-item text:style-override="id1-2-1-3-1-2-3">
                <text:number>-</text:number>
                <text:p text:style-name="handelingen_al">
                <text:span text:style-name="nadrukvet">het wetsvoorstel Herstel van wetstechnische gebreken en leemten alsmede aanbrenging van andere wijzigingen van ondergeschikte aard in diverse wetsbepalingen op het terrein van het Ministerie van Economische Zaken en Klimaat (Verzamelwet EZK 20..) (</text:span>
                <text:a xlink:href="dossier/35889" xlink:type="simple">
                  <text:span text:style-name="nadrukvet">35889</text:span>
                </text:a>
                <text:span text:style-name="nadrukvet">);</text:span> </text:p>
              </text:list-item>
              <text:list-item text:style-override="id1-2-1-3-1-2-4">
                <text:number>-</text:number>
                <text:p text:style-name="handelingen_al">
                <text:span text:style-name="nadrukvet">het wetsvoorstel Bekrachtiging van een onderdeel van het Besluit benoemingsprocedure SER en tot wijziging van de Wet op de Sociaal-Economische Raad in verband met vervanging van de goedkeuringsprocedure door een voorhangprocedure (</text:span>
                <text:a xlink:href="dossier/35891" xlink:type="simple">
                  <text:span text:style-name="nadrukvet">35891</text:span>
                </text:a>
                <text:span text:style-name="nadrukvet">);</text:span> </text:p>
              </text:list-item>
              <text:list-item text:style-override="id1-2-1-3-1-2-5">
                <text:number>-</text:number>
                <text:p text:style-name="handelingen_al">
                <text:span text:style-name="nadrukvet">het wetsvoorstel Wijziging van de begrotingsstaat van het Ministerie van Economische Zaken en Klimaat (XIII) voor het jaar 2021 (Achtste incidentele suppletoire begroting inzake aanvullende steun voor evenementen en mentale steun voor ondernemers) (</text:span>
                <text:a xlink:href="dossier/35894" xlink:type="simple">
                  <text:span text:style-name="nadrukvet">35894</text:span>
                </text:a>
                <text:span text:style-name="nadrukvet">);</text:span> </text:p>
              </text:list-item>
              <text:list-item text:style-override="id1-2-1-3-1-2-6">
                <text:number>-</text:number>
                <text:p text:style-name="handelingen_al">
                <text:span text:style-name="nadrukvet">het wetsvoorstel Wijziging van enkele wetten van het Ministerie van Sociale Zaken en Werkgelegenheid (Verzamelwet SZW 2022) (</text:span>
                <text:a xlink:href="dossier/35897" xlink:type="simple">
                  <text:span text:style-name="nadrukvet">35897</text:span>
                </text:a>
                <text:span text:style-name="nadrukvet">);</text:span> </text:p>
              </text:list-item>
              <text:list-item text:style-override="id1-2-1-3-1-2-7">
                <text:number>-</text:number>
                <text:p text:style-name="handelingen_al">
                <text:span text:style-name="nadrukvet">het wetsvoorstel Wijziging van de Wet op het financieel toezicht en de Faillissementswet in verband met de implementatie van de richtlijn betreffende de uitgifte van gedekte obligaties en het overheidstoezicht op gedekte obligaties (Implementatiewet richtlijn gedekte obligaties) (</text:span>
                <text:a xlink:href="dossier/35907" xlink:type="simple">
                  <text:span text:style-name="nadrukvet">35907</text:span>
                </text:a>
                <text:span text:style-name="nadrukvet">);</text:span> </text:p>
              </text:list-item>
              <text:list-item text:style-override="id1-2-1-3-1-2-8">
                <text:number>-</text:number>
                <text:p text:style-name="handelingen_al">
                <text:span text:style-name="nadrukvet">het wetsvoorstel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text:span>
                <text:a xlink:href="dossier/35908" xlink:type="simple">
                  <text:span text:style-name="nadrukvet">3590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Prast, namens de Partij voor de Dier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Voorzitter, dank u wel. Wij vragen aantekening bij het eerste wetsvoorstel, 35513.</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Dan de heer Schalk, namens de SP. Ik bedoel de SGP. Ik vergat de G. Die G is belangrijk. Excuus! SG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Voorzitter, de staatssecretaris zou het niet accepteren, maar ik ben nogal vergevingsgezind. Ik vraag aantekening bij wetsvoorstel 35897.</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Schalk. Dan de heer Janssen namens de S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Voorzitter, dank u wel. De SP wil graag aantekening bij wetsvoorstel 35513.</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Janssen. Wenst een van de andere leden aantekening?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de SP en de PvdD wordt conform artikel 112 van het Reglement van Orde aantekening verleend dat zij geacht willen worden zich niet met het wetsvoorstel Wijziging van de Wet gemeenschappelijke regelingen en enige andere wetten in verband met het versterken van de democratische legitimatie van gemeenschappelijke regelingen (35513)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 van de SGP wordt conform artikel 112 van het Reglement van Orde aantekening verleend dat zij geacht willen worden zich niet met het wetsvoorstel Wijziging van enkele wetten van het Ministerie van Sociale Zaken en Werkgelegenheid (Verzamelwet SZW 2022) (35897)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6</meta:user-defined>
    <meta:user-defined meta:name="DC.title">Behandeling van het wetsvoorstel Wijziging van de Wet gemeenschappelijke regelingen en enige andere wetten in verband met het versterken van de democratische legitimatie van gemeenschappelijke regelingen (3551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3</meta:user-defined>
    <meta:user-defined meta:name="OVERHEIDop.behandeldDossier">35886</meta:user-defined>
    <meta:user-defined meta:name="OVERHEIDop.behandeldDossier">35889</meta:user-defined>
    <meta:user-defined meta:name="OVERHEIDop.behandeldDossier">35891</meta:user-defined>
    <meta:user-defined meta:name="OVERHEIDop.behandeldDossier">35894</meta:user-defined>
    <meta:user-defined meta:name="OVERHEIDop.behandeldDossier">35897</meta:user-defined>
    <meta:user-defined meta:name="OVERHEIDop.behandeldDossier">35907</meta:user-defined>
    <meta:user-defined meta:name="OVERHEIDop.behandeldDossier">35908</meta:user-defined>
    <meta:user-defined meta:name="OVERHEIDop.behandeldDossier">35513</meta:user-defined>
    <meta:user-defined meta:name="OVERHEIDop.behandeldDossier">35897</meta:user-defined>
    <meta:user-defined meta:name="DCTERMS.W3CDTF/OVERHEIDop.datumVergadering">2021-12-14</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