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Evenwichtiger verhouding tussen mannen en vrouwen in bestuur en raad van commissariss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2 van het Burgerlijk Wetboek in verband met het evenwichtiger maken van de verhouding tussen het aantal mannen en vrouwen in het bestuur en de raad van commissarissen van grote naamloze en besloten vennootschappen (</text:span><text:a xlink:href="dossier/35628" xlink:type="simple"><text:span text:style-name="nadrukvet">356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ij over het wetsvoorstel 35628, Wijziging van Boek 2 van het Burgerlijk Wetboek in verband met het evenwichtiger maken van de verhouding tussen het aantal mannen en vrouwen in het bestuur en de raad van commissarissen van grote naamloze en besloten vennootschappen. Wenst een van de leden een stemverklaring over het wetsvoorstel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mevrouw Baay-Timmerman namens 50PLU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aay-Timmerman</text:span></text:span>:</text:p>
          <text:section text:name="tekst_id1-2-1-8-2" text:style-name="handelingen_tekst">
            <text:section text:name="al-groep_id1-2-1-8-2-1" text:style-name="handelingen_al-groep">
              <text:p text:style-name="handelingen_al">Voorzitter. Mijn fractie onderkent wel degelijk het belang en de noodzaak van een snelle doorstroom van vrouwen binnen en naar de top van het bedrijfsleven. 50PLUS meent echter dat een verplicht vrouwenquotum van een derde in de samenstelling van de raad van commissarissen en in de top van het bedrijfsleven, alleen voor de particuliere sector, daarvoor niet de aangewezen weg is. De uitwerking van dit wetsvoorstel geldt slechts voor een zeer kleine groep vrouwen en laat na het heersende onderscheid tussen mannen en vrouwen op de arbeidsmarkt qua leeftijd en loonkloof aan te pakken.</text:p>
              <text:p text:style-name="handelingen_al-groep_bottom"/>
            </text:section>
            <text:section text:name="al-groep_id1-2-1-8-2-2" text:style-name="handelingen_al-groep">
              <text:p text:style-name="handelingen_al">Voorzitter. Evenwichtige diversiteit en inclusie dienen er te zijn voor álle groepen in de samenleving. Daarenboven is het voor mijn fractie onvoldoende helder geworden hoe de geldende jurisprudentie zich verhoudt tot het wetsvoorstel en welke juridische implicaties volgen uit een nietige benoeming van de bestuurder. 50PLUS zal daarom tegen he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aay-Timmerman. Dan geef ik het woord aan de heer Verkerk namens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erkerk</text:span></text:span>:</text:p>
          <text:section text:name="tekst_id1-2-1-10-2" text:style-name="handelingen_tekst">
            <text:section text:name="al-groep_id1-2-1-10-2-1" text:style-name="handelingen_al-groep">
              <text:p text:style-name="handelingen_al">De fractie van de ChristenUnie is voor een vrouwenquotum in besturen en raden van commissarissen, maar het probleem is dat het mannenquotum uit deze wet tegen nationale en internationale wetgeving ingaat. Zie onder andere de kritiek van het College voor de Rechten van de Mens. De ministers hebben onze fractie niet overtuigd. Zij gaan ons inziens te lichtvaardig om met de jurisprudentie van het Hof van Justitie van de EU. Ook het argument dat veel andere Europese landen het doen en het feit dat er nooit een zaak aanhangig is gemaakt, is niet overtuigend. Onze fractie heeft om een novelle gevraagd. De ministers hebben ons verzoek helaas afgewezen. Daarom zullen we ook tegen de wet stemmen, hoe pijnlijk oo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erkerk. Wenst een van de overige leden een stemverklaring af te leggen? Dat is niet het geval.</text:p>
              <text:p text:style-name="handelingen_al-groep_bottom"/>
            </text:section>
            <text:section text:name="al-groep_id1-2-1-11-2-2" text:style-name="handelingen_al-groep">
              <text:p text:style-name="handelingen_al">Wij stemmen bij zitten en opstaan. Willen de leden die voor het wetsvoorstel zijn, gaan 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de VVD, GroenLinks, de SP, de PvdA, D66 en de PvdD voor dit wetsvoorstel hebben gestemd en de leden van de fracties van de SGP, Fractie-Nanninga, FVD, Fractie-Otten, 50PLUS, de PVV en de ChristenUnie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meta:user-defined>
    <meta:user-defined meta:name="DC.title">Stemming Evenwichtiger verhouding tussen mannen en vrouwen in bestuur en raad van commissari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8</meta:user-defined>
    <meta:user-defined meta:name="OVERHEID.TaxonomieBeleidsagenda/OVERHEID.category">Recht | Burgerlijk recht</meta:user-defined>
    <meta:user-defined meta:name="DCTERMS.W3CDTF/OVERHEIDop.datumVergadering">2021-09-28</meta:user-defined>
    <meta:user-defined meta:name="OVERHEIDop.handelingenItemNummer">8</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