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Introductie griffierechtcategorieën voor geldvorder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griffierechten burgerlijke zaken in verband met het introduceren van meerdere griffierechtcategorieën voor lagere geldvorderingen en het toevoegen van een griffierechtcategorie voor hoge geldvorderingen (</text:span><text:a xlink:href="dossier/35439" xlink:type="simple"><text:span text:style-name="nadrukvet">35439</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minister van Onderwijs, Cultuur en Wetenschap, die namens de regering bij de stemmingen aanwezig is, van harte welkom.</text:p>
              <text:p text:style-name="handelingen_al-groep_bottom"/>
            </text:section>
            <text:section text:name="al-groep_id1-2-1-4-2-2" text:style-name="handelingen_al-groep">
              <text:p text:style-name="handelingen_al">Hebben alle leden de presentielijst getekend? Ik vraag in het bijzonder uw aandacht hiervoor in verband met de hoofdelijke stemming zo dadelijk. Heeft u allen de presentielijst getekend? Dat is het geval.</text:p>
              <text:p text:style-name="handelingen_al-groep_bottom"/>
            </text:section>
            <text:section text:name="al-groep_id1-2-1-4-2-3" text:style-name="handelingen_al-groep">
              <text:p text:style-name="handelingen_al">Dan beginnen wij met de stemming over 35439, Wijziging van de Wet griffierechten burgerlijke zaken in verband met het introduceren van meerdere griffierechtcategorieën voor lagere geldvorderingen en het toevoegen van een griffierechtcategorie voor hoge geldvorderingen. Wenst een van de leden een stemverklaring over het wetsvoorstel af te leg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et woord is aan de heer Dittrich namens D66.</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Dittrich</text:span></text:span>:</text:p>
          <text:section text:name="tekst_id1-2-1-7-2" text:style-name="handelingen_tekst">
            <text:section text:name="al-groep_id1-2-1-7-2-1" text:style-name="handelingen_al-groep">
              <text:p text:style-name="handelingen_al">Voorzitter. Voor D66 is het van belang dat er een goede toegang tot de rechter is, zeker ook voor relatief lage geldvorderingen. Hoge griffierechten kunnen een obstakel vormen voor minder draagkrachtigen. Dit wetsvoorstel brengt daarin verbetering. Mede door amendering van het wetsvoorstel zullen rechtspersonen met een grote financiële draagkracht verhoudingsgewijs aanzienlijk meer bijdragen aan de kosten van rechtspleging dan natuurlijke personen. Dat vindt de fractie van D66 een goede zaak. Daarom zal mijn fractie voor dit wetsvoorstel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Baay-Timmerman namens 50PLU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aay-Timmerman</text:span></text:span>:</text:p>
          <text:section text:name="tekst_id1-2-1-9-2" text:style-name="handelingen_tekst">
            <text:section text:name="al-groep_id1-2-1-9-2-1" text:style-name="handelingen_al-groep">
              <text:p text:style-name="handelingen_al">Dank, voorzitter. De doelstelling van dit wetsvoorstel betreft een verlaging van griffierechten voor rechtspersonen bij relatief lage vorderingen, waardoor burgers die bij vonnis veroordeeld worden tot betaling van de proceskosten van de rechtspersoon minder snel in de financiële problemen komen. Tevens betreft dit wetsvoorstel een griffierechtverlaging voor kleine ondernemers, waardoor de toegang tot de rechter voor hen financieel minder belastend is en daardoor wordt verbeterd. Beide doelstellingen worden door 50PLUS volledig onderschreven. Mijn fractie zal dus voor het wetsvoorstel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aay-Timmerman. Mevrouw Karimi namens de fractie van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arimi</text:span></text:span>:</text:p>
          <text:section text:name="tekst_id1-2-1-11-2" text:style-name="handelingen_tekst">
            <text:section text:name="al-groep_id1-2-1-11-2-1" text:style-name="handelingen_al-groep">
              <text:p text:style-name="handelingen_al">Voorzitter. Deze stemverklaring geef ik mede namens de PvdA-fractie. We stemmen vandaag voor het voorstel, maar voelen tegelijkertijd de behoefte om die stem in context te plaatsen. De Wijziging van de Wet griffierechten burgerlijke zaken raakt aan het fundamentele recht op toegang tot de rechter. Met dit recht kan niet worden gemarchandeerd. In het huidige griffierechtenstelsel zijn aan kleine vorderingen hoge griffiekosten verbonden die het recht op toegang tot de rechter belemmeren. Feit is dat het stelsel met deze wetswijziging evenwichtiger wordt nu de griffierechten voor kleine vorderingen worden verlaagd en de griffierechten voor grote vorderingen worden verhoogd. Feit is helaas ook dat met deze wijziging geen waarlijk evenwichtige situatie wordt bewerkstelligd nu de griffiekosten voor de kleine geldvorderingen nog altijd een grote hap uit een kleine portemonnee betekenen. Boekhouden staat hier boven het behoeden en bevorderen van het fundamentele recht op toegang tot de rechter. De fracties van PvdA en GroenLinks betreuren het dat de regering de onderhavige wetswijziging niet heeft aangewend als een van de instrumenten om toegang tot de rechter verder te vergemakkelijken, maar verwelkomen deze stap in de goede richting.</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Karimi. Wenst een van de overige leden nog een stemverklaring af te leggen? Dat is niet het geval.</text:p>
              <text:p text:style-name="handelingen_al-groep_bottom"/>
            </text:section>
            <text:section text:name="al-groep_id1-2-1-12-2-2"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GP, het CDA, Fractie-Nanninga, FVD, de VVD, Fractie-Otten, GroenLinks, de SP, 50PLUS, de PvdA, D66, de PVV, de PvdD en de ChristenUnie voor dit wetsvoorstel hebben gestemd,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k noteer daarbij dat de fractie van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7</meta:user-defined>
    <meta:user-defined meta:name="DC.title">Stemming Introductie griffierechtcategorieën voor geldvorder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2</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9</meta:user-defined>
    <meta:user-defined meta:name="OVERHEID.TaxonomieBeleidsagenda/OVERHEID.category">Recht | Burgerlijk recht</meta:user-defined>
    <meta:user-defined meta:name="DCTERMS.W3CDTF/OVERHEIDop.datumVergadering">2021-09-28</meta:user-defined>
    <meta:user-defined meta:name="OVERHEIDop.handelingenItemNummer">7</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