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 Verlengingsprocedures Tijdelijke wet maatregelen covid-19</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Tijdelijke wet maatregelen covid-19 in verband met regeling van het vereiste van goedkeuring bij wet van een koninklijk besluit tot verlenging als bedoeld in artikel VIII, derde lid, van de Tijdelijke wet maatregelen covid-19 (</text:span><text:a xlink:href="dossier/35874" xlink:type="simple"><text:span text:style-name="nadrukvet">3587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de stemming over wetsvoorstel 35874, Wijziging van de Tijdelijke wet maatregelen covid-19 in verband met regeling van het vereiste van goedkeuring bij wet van een koninklijk besluit tot verlenging als bedoeld in artikel VIII, derde lid, van de Tijdelijke wet maatregelen covid-19. Wenst een van de leden een stemverklaring af te 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Van der Voort namens D66.</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Van der Voort</text:span></text:span>:</text:p>
          <text:section text:name="tekst_id1-2-1-8-2" text:style-name="handelingen_tekst">
            <text:section text:name="al-groep_id1-2-1-8-2-1" text:style-name="handelingen_al-groep">
              <text:p text:style-name="handelingen_al">Voorzitter. In het debat heeft de minister ons ervan overtuigd dat inspraak en zeggenschap voor de Eerste en Tweede Kamer voor de maatregelen zelf adequaat geregeld blijven. Daarnaast is de democratische controle over de verlenging van de Twm nu passend geregeld. Daarom zullen wij voor dit wetsvoorstel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Oké, meneer Van der Voort. Dan de heer Van Hattem namens de PVV.</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Van Hattem</text:span></text:span>:</text:p>
          <text:section text:name="tekst_id1-2-1-10-2" text:style-name="handelingen_tekst">
            <text:section text:name="al-groep_id1-2-1-10-2-1" text:style-name="handelingen_al-groep">
              <text:p text:style-name="handelingen_al">Voorzitter. De PVV-fractie is absoluut niet voor het verlengen van de maatregelen. Dit wetsvoorstel kan er juist voor zorgen dat we de maatregelen in één klap kunnen afschaffen. Dat lijkt ons een heel nobel doel, dus we zullen voor dit wetsvoorstel stemmen enkel en alleen met dat do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Van Hattem. De heer Otten namens de Fractie-Ott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Otten</text:span></text:span>:</text:p>
          <text:section text:name="tekst_id1-2-1-12-2" text:style-name="handelingen_tekst">
            <text:section text:name="al-groep_id1-2-1-12-2-1" text:style-name="handelingen_al-groep">
              <text:p text:style-name="handelingen_al">Voorzitter. Deze wet regelt de uitvoering van de motie-Janssen die de Eerste Kamer meer invloed geeft op het verlengen of stoppen van de Tijdelijke wet maatregelen covid-19, maar dus uitdrukkelijk niet op de Tijdelijke wet zelf. Omdat deze procedure de rol van de Eerste Kamer bij het verlengen of stoppen van deze wet versterkt, zullen wij voorstemmen.</text:p>
              <text:p text:style-name="handelingen_al-groep_bottom"/>
            </text:section>
            <text:section text:name="al-groep_id1-2-1-12-2-2" text:style-name="handelingen_al-groep">
              <text:p text:style-name="handelingen_al">Tevens wil ik hierbij aangeven dat onze fractie de motie van afkeuring tegen minister De Jonge (35526, 35874, letters BV) graag wil aanhouden tot nader order.</text:p>
              <text:p text:style-name="handelingen_al-groep_bottom"/>
            </text:section>
            <text:section text:name="al-groep_id1-2-1-12-2-3" text:style-name="handelingen_al-groep">
              <text:p text:style-name="handelingen_al">Dank u.</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Otten. Wil een van de andere leden nog een stemverklaring afleggen? De heer Kox namens de SP? Niet. Mevrouw Jorritsma-Lebbink. Gaat uw gang.</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Jorritsma-Lebbink</text:span></text:span>:</text:p>
          <text:section text:name="tekst_id1-2-1-14-2" text:style-name="handelingen_tekst">
            <text:section text:name="al-groep_id1-2-1-14-2-1" text:style-name="handelingen_al-groep">
              <text:p text:style-name="handelingen_al">Voorzitter. Mijn fractie is van mening dat dit een motie van afkeuring is die eigenlijk gelezen moet worden als een motie van wantrouwen en dus niet aangehouden kan worden. Dus óf we brengen haar in stemming óf ze moet ingetrokken word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t is een duidelijke oproep. De heer Van Rooij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Rooijen</text:span></text:span>:</text:p>
          <text:section text:name="tekst_id1-2-1-16-2" text:style-name="handelingen_tekst">
            <text:section text:name="al-groep_id1-2-1-16-2-1" text:style-name="handelingen_al-groep">
              <text:p text:style-name="handelingen_al">Ja, voorzitter, ik sluit me aan bij de oproep van mevrouw Jorritsma: we laten de minister niet bungelen. We maken een keuze.</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 mevrouw Faber namens de PVV.</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Faber-van de Klashorst</text:span></text:span>:</text:p>
          <text:section text:name="tekst_id1-2-1-18-2" text:style-name="handelingen_tekst">
            <text:section text:name="al-groep_id1-2-1-18-2-1" text:style-name="handelingen_al-groep">
              <text:p text:style-name="handelingen_al">Voorzitter. Je kan er inhoudelijk van alles van vinden, maar de enige die de motie kan intrekken, is meneer Otten zelf. Hij heeft haar ingediend en dat is dan wel aan hem. Hij kan haar gewoon intrekken. Anders hadden we er direct over moeten stemmen en dat wilde de Kamer toen niet, en dat is toen ook niet gebeur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motie staat op de stemmingslijst en op de agenda en kan alleen door een meerderheid van de Kamer worden afgevoerd. Dat kan niet door de heer Otten en ook niet door mij, maar door een meerderheid van de Kamer. De motie staat op de stemmingslijst. Meneer Ott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Otten</text:span></text:span>:</text:p>
          <text:section text:name="tekst_id1-2-1-20-2" text:style-name="handelingen_tekst">
            <text:section text:name="al-groep_id1-2-1-20-2-1" text:style-name="handelingen_al-groep">
              <text:p text:style-name="handelingen_al">Ik kan de motie natuurlijk aanhouden. Daar heb ik ook om verzocht. Maar als er een voorkeur is om nu te stemmen, dan heb ik daar geen problemen mee. Laten we gaan stemm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 gaan we daar straks over stemmen. Dank u wel voor dit intermezzo.</text:p>
              <text:p text:style-name="handelingen_al-groep_bottom"/>
            </text:section>
            <text:section text:name="al-groep_id1-2-1-21-2-2" text:style-name="handelingen_al-groep">
              <text:p text:style-name="handelingen_al">We waren bezig met 35874, de Wijziging van de Tijdelijke wet maatregelen covid-19. Ik was bezig met de vraag of iemand daarover nog een stemverklaring wil afleggen. Dat is niet het geval. We stemmen bij zitten en opstaan over de wet 35874, Wijziging van de Tijdelijke wet maatregelen covid-19.</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het wetsvoorstel.</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GP, het CDA, Fractie-Nanninga, FVD, Fractie-Otten, GroenLinks, de SP, 50PLUS, de PvdA, de OSF, D66, de PVV, de PvdD en de ChristenUnie voor dit wetsvoorstel hebben gestemd en de leden van de fractie van de V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6-29</meta:user-defined>
    <meta:user-defined meta:name="DC.title">Stemming Verlengingsprocedures Tijdelijke wet maatregelen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29</meta:user-defined>
    <meta:user-defined meta:name="DCTERMS.W3CDTF/DCTERMS.issued">2021-07-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74</meta:user-defined>
    <meta:user-defined meta:name="DCTERMS.W3CDTF/OVERHEIDop.datumVergadering">2021-07-13</meta:user-defined>
    <meta:user-defined meta:name="OVERHEIDop.handelingenItemNummer">29</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