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Machtigingswet oprichting Invest International</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Machtiging tot oprichting van de Nederlandse financierings- en ontwikkelingsinstelling Invest International (Machtigingswet oprichting Invest International) (</text:span><text:a xlink:href="dossier/35529" xlink:type="simple"><text:span text:style-name="nadrukvet">3552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nu over het wetsvoorstel 35529, Machtiging tot oprichting van de Nederlandse financierings- en ontwikkelingsinstelling Invest International, kortweg de Machtigingswet oprichting Invest International.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Otten namens de Fractie-Ott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Voorzitter. Bedrijfje spelen met belastinggeld is de nieuwe rage in bestuurlijk Nederland. Er is sprake van een ware wildgroei van overheidsfondsen. 833 miljoen belastinggeld voor Invest International vinden we dan ook geen goed plan, zeker omdat we niet eens mogen weten wie de aandeelhouders zijn van jointventurepartner FMO. Dat is niet transparant. Daardoor komen allerlei belangenconflicten om de hoek kijken. Om bovenstaande redenen zullen wij tegen de Machtigingswet Invest International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tten. Mevrouw Nanninga namens de Fractie-Nanninga.</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Nanninga</text:span></text:span>:</text:p>
          <text:section text:name="tekst_id1-2-1-10-2" text:style-name="handelingen_tekst">
            <text:section text:name="al-groep_id1-2-1-10-2-1" text:style-name="handelingen_al-groep">
              <text:p text:style-name="handelingen_al">Dank u wel, voorzitter. We vinden dit in deze structuur en opzet een hele slechte besteding van belastinggeld. Onze fractie zal dan ook tegen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Nanninga. Wenst een van de andere leden een stemverklaring af te leggen?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het CDA, de VVD, GroenLinks, 50PLUS, de PvdA, de OSF, D66 en de ChristenUnie voor dit wetsvoorstel hebben gestemd en de leden van de fracties van Fractie-Nanninga, FVD, Fractie-Otten, de SP, de PVV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26</meta:user-defined>
    <meta:user-defined meta:name="DC.title">Stemming Machtigingswet oprichting Invest Internation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9</meta:user-defined>
    <meta:user-defined meta:name="OVERHEID.TaxonomieBeleidsagenda/OVERHEID.category">Financiën | Organisatie en beleid</meta:user-defined>
    <meta:user-defined meta:name="DCTERMS.W3CDTF/OVERHEIDop.datumVergadering">2021-07-13</meta:user-defined>
    <meta:user-defined meta:name="OVERHEIDop.handelingenItemNummer">26</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