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temming Samenvoeging van de gemeenten Landerd en Ud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Samenvoeging van de gemeenten Landerd en Uden (</text:span><text:a xlink:href="dossier/35619" xlink:type="simple"><text:span text:style-name="nadrukvet">35619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6 juli 2021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Vervolgens stemmen we over het wetsvoorstel 35619, Samenvoeging van de gemeenten Landerd en Uden. Wenst een van de leden een stemverklaring af te leggen? Dat is niet het geval.</text:p>
              <text:p text:style-name="handelingen_al-groep_bottom"/>
            </text:section>
            <text:section text:name="al-groep_id1-2-1-5-2-2" text:style-name="handelingen_al-groep">
              <text:p text:style-name="handelingen_al">We stemmen bij zitten en opstaa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GP, het CDA, de VVD, Fractie-Otten, GroenLinks, de SP, 50PLUS, de PvdA, de OSF, D66, de PvdD en de ChristenUnie voor dit wetsvoorstel hebben gestemd en de leden van de fracties van Fractie-Nanninga, FVD en de PVV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6-11</meta:user-defined>
    <meta:user-defined meta:name="DC.title">Stemming Samenvoeging van de gemeenten Landerd en U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7-29</meta:user-defined>
    <meta:user-defined meta:name="DCTERMS.W3CDTF/DCTERMS.issued">2021-07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619</meta:user-defined>
    <meta:user-defined meta:name="DCTERMS.W3CDTF/OVERHEIDop.datumVergadering">2021-07-13</meta:user-defined>
    <meta:user-defined meta:name="OVERHEIDop.handelingenItemNummer">11</meta:user-defined>
    <meta:user-defined meta:name="OVERHEIDop.publicationIssue">46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