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Wet voorraadvorming aardolieproducten 2012 in verband met de implementatie van Uitvoeringsrichtlijn 2018/1581/EU (</text:span>
            <text:a xlink:href="dossier/35693" xlink:type="simple">
              <text:span text:style-name="nadrukvet">35693</text:span>
            </text:a>
            <text:span text:style-name="nadrukvet">);</text:span> </text:p>
            <text:p text:style-name="handelingen_al">
            <text:span text:style-name="nadrukvet">- het wetsvoorstel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text:span>
            <text:a xlink:href="dossier/35762" xlink:type="simple">
              <text:span text:style-name="nadrukvet">35762</text:span>
            </text:a>
            <text:span text:style-name="nadrukvet">);</text:span> </text:p>
            <text:p text:style-name="handelingen_al">
            <text:span text:style-name="nadrukvet">- het wetsvoorstel Wijziging van de begrotingsstaat van het gemeentefonds (B) voor het jaar 2021 (Derde incidentele suppletoire begroting inzake coronamaatregelen) (</text:span>
            <text:a xlink:href="dossier/35767" xlink:type="simple">
              <text:span text:style-name="nadrukvet">35767</text:span>
            </text:a>
            <text:span text:style-name="nadrukvet">);</text:span> </text:p>
            <text:p text:style-name="handelingen_al">
            <text:span text:style-name="nadrukvet">- de brief van de voorzitter van de vaste commissie voor Justitie en Veiligheid d.d. 1 juli 2021 inzake een voorstel tot het vragen van voorlichting aan de Afdeling advisering van de Raad van State met betrekking tot het wetsvoorstel Wet gegevensverwerking door samenwerkingsverbanden (</text:span>
            <text:a xlink:href="kst-35447-E" xlink:type="simple">
              <text:span text:style-name="nadrukvet">35447</text:span>
            </text:a>
            <text:span text:style-name="nadrukvet">, letter </text:span>
            <text:a xlink:href="kst-35447-E" xlink:type="simple">
              <text:span text:style-name="nadrukvet">E</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eze wetsvoorstellen en het voorstel voor het voorlichtingsverzoek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Thans zijn aan de orde de stemmingen. Ik heet de staatssecretaris van Economische Zaken en Klimaat - Klimaat en Energie die namens de regering bij de stemmingen aanwezig is, van harte welkom.</text:p>
              <text:p text:style-name="handelingen_al-groep_bottom"/>
            </text:section>
            <text:section text:name="al-groep_id1-2-1-5-2-3" text:style-name="handelingen_al-groep">
              <text:p text:style-name="handelingen_al">Ik heb begrepen dat de heer Schalk zijn vorige week bij de behandeling van het wetsvoorstel Wijziging van de Wet verbod op kolen bij elektriciteitsproductie in verband met beperking van de CO<text:span text:style-name="inf">2</text:span>-emissie (35668) ingediende motie 35668, letter E, de motie van het lid Schalk c.s. over het wegwerken van de capaciteitstekorten met middelen die rechtdoen aan het reduceren van CO<text:span text:style-name="inf">2</text:span>, wil wijzigen. Hij heeft daartoe verzocht om een korte derde termijn waarvoor de Kamer verlof dient te geven. Kan de Kamer zich vinden in een korte derde termij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5</meta:user-defined>
    <meta:user-defined meta:name="DC.title">Behandeling van het wetsvoorstel Wijziging van de Wet voorraadvorming aardolieproducten 2012 in verband met de implementatie van Uitvoeringsrichtlijn 2018/1581/EU (3569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7;E</meta:user-defined>
    <meta:user-defined meta:name="OVERHEIDop.behandeldDossier">35693</meta:user-defined>
    <meta:user-defined meta:name="OVERHEIDop.behandeldDossier">35762</meta:user-defined>
    <meta:user-defined meta:name="OVERHEIDop.behandeldDossier">35767</meta:user-defined>
    <meta:user-defined meta:name="DCTERMS.W3CDTF/OVERHEIDop.datumVergadering">2021-07-06</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