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 Burgerschapsopdracht aan scholen in het funderend onderwijs</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een aantal onderwijswetten in verband met verduidelijking van de burgerschapsopdracht aan scholen in het funderend onderwijs (</text:span><text:a xlink:href="dossier/35352" xlink:type="simple"><text:span text:style-name="nadrukvet">35352</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5 jun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volgens stemmen we over het wetsvoorstel 35352, Wijziging van een aantal onderwijswetten in verband met verduidelijking van de burgerschapsopdracht aan scholen in het funderend onderwijs. Wenst een van de leden een stemverklaring af te leggen? Dat is het geval.</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k geef gelegenheid tot het afleggen van stemverklaringen vooraf.</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PVV.</text:p>
            <text:p text:style-name="handelingen_al-groep_bottom"/>
          </text:section>
          <text:p text:style-name="handelingen_tekst_bottom"/>
        </text:section>
        <text:p>⬜</text:p>
        <text:section text:name="spreekbeurt_id1-2-1-8">
          <text:p><text:span text:style-name="voorvoegsels">De heer</text:span> <text:span text:style-name="naam"><text:span text:style-name="achternaam">Ton van Kesteren</text:span></text:span>:</text:p>
          <text:section text:name="tekst_id1-2-1-8-2" text:style-name="handelingen_tekst">
            <text:section text:name="al-groep_id1-2-1-8-2-1" text:style-name="handelingen_al-groep">
              <text:p text:style-name="handelingen_al">Voorzitter. De PVV-fractie is na de plenaire behandeling van het wetsvoorstel niet overtuigd dat met deze wet effectief kan en zal worden gehandhaafd op correcte uitvoering van de burgerschapsopdracht. De rechter zal blijven wijzen op de ruimte die scholen wettelijk hebben om een eigen invulling te geven aan de burgerschapsopdracht. Daarmee is het voor onze fractie helder dat wat betreft de handhaving dit wetsvoorstel geen verbetering is. En omdat deze wetswijziging weinig toevoegt aan de uitvoerbaarheid en handhaafbaarheid, zal de PVV-fractie dan ook tegen dit wetsvoorstel stemm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Van Kesteren. Wenst een van de overige leden een stemverklaring af te leggen? De heer Otten namens de fractie-Otten.</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Otten</text:span></text:span>:</text:p>
          <text:section text:name="tekst_id1-2-1-10-2" text:style-name="handelingen_tekst">
            <text:section text:name="al-groep_id1-2-1-10-2-1" text:style-name="handelingen_al-groep">
              <text:p text:style-name="handelingen_al">Voorzitter. Wat onze fractie betreft is het huidige wetsvoorstel voor het burgerschapsonderwijs niet ambitieus genoeg. Helaas is dat in lijn met de stand van zaken in het funderend onderwijs. Nergens ter wereld is het niveau van het onderwijs zo snel gedaald als in Nederland tijdens het bewind van de kabinetten-Rutte in de afgelopen tien jaar, zoals uit de uitgebreide McKinsey-studie bleek. Ook al zijn we dan erg ongelukkig met het weinig ambitieuze wetsvoorstel over burgerschapsonderwijs, iets is beter dan niets. Dus met de nodige tegenzin zullen wij toch voor het wetsvoorstel stemmen.</text:p>
              <text:p text:style-name="handelingen_al-groep_bottom"/>
            </text:section>
            <text:section text:name="al-groep_id1-2-1-10-2-2" text:style-name="handelingen_al-groep">
              <text:p text:style-name="handelingen_al">Dank u.</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Otten. Wenst een van de overige leden nog een stemverklaring af te leggen? Dat is niet het geval.</text:p>
              <text:p text:style-name="handelingen_al-groep_bottom"/>
            </text:section>
            <text:section text:name="al-groep_id1-2-1-11-2-2" text:style-name="handelingen_al-groep">
              <text:p text:style-name="handelingen_al">We stemmen bij zitten en opstaan. Willen de leden die voor het wetsvoorstel zijn, gaan staa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het wetsvoorstel.</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het CDA, Fractie-Nanninga, de VVD, Fractie-Otten, GroenLinks, de SP, de PvdA, de OSF, D66, de PvdD en de ChristenUnie voor dit wetsvoorstel hebben gestemd en de leden van de fracties van de SGP, FVD en de PVV ertegen, zodat het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k merk hierbij op dat de 50PLUS-fractie afwezig is.</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2</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42-6</meta:user-defined>
    <meta:user-defined meta:name="DC.title">Stemming Burgerschapsopdracht aan scholen in het funderend 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7-08</meta:user-defined>
    <meta:user-defined meta:name="DCTERMS.W3CDTF/DCTERMS.issued">2021-06-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52</meta:user-defined>
    <meta:user-defined meta:name="OVERHEID.TaxonomieBeleidsagenda/OVERHEID.category">Onderwijs en wetenschap | Organisatie en beleid</meta:user-defined>
    <meta:user-defined meta:name="DCTERMS.W3CDTF/OVERHEIDop.datumVergadering">2021-06-22</meta:user-defined>
    <meta:user-defined meta:name="OVERHEIDop.handelingenItemNummer">6</meta:user-defined>
    <meta:user-defined meta:name="OVERHEIDop.publicationIssue">42</meta:user-defined>
    <meta:user-defined meta:name="OVERHEIDop.publicationName">Handelingen</meta:user-defined>
    <meta:user-defined meta:name="OVERHEIDop.vergaderjaar">2020-2021</meta:user-defined>
    <meta:user-defined meta:name="OVERHEIDop.versieInformatie"/>
  </office:meta>
</office:document-meta>
</file>