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Wet aanpassing Appa en enkele andere wetten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text:span><text:a xlink:href="dossier/35548" xlink:type="simple"><text:span text:style-name="nadrukvet">35548</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ervolgens stemmen we over het wetsvoorstel 35548, Wet aanpassing Appa en enkele andere wetten 2021. Wenst een van de leden een stemverklaring af te leggen? Dat is niet het geval.</text:p>
              <text:p text:style-name="handelingen_al-groep_bottom"/>
            </text:section>
            <text:section text:name="al-groep_id1-2-1-4-2-2"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GP, het CDA, Fractie-Nanninga, FVD, de VVD, Fractie-Otten, GroenLinks, de SP, de PvdA, de OSF, D66, de PVV, de PvdD en de ChristenUnie voor dit wetsvoorstel hebben gestemd,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merk hierbij op dat de fractie van 50PLUS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2-5</meta:user-defined>
    <meta:user-defined meta:name="DC.title">Stemming Wet aanpassing Appa en enkele andere wette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8</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8</meta:user-defined>
    <meta:user-defined meta:name="OVERHEID.TaxonomieBeleidsagenda/OVERHEID.category">Bestuur | Organisatie en beleid</meta:user-defined>
    <meta:user-defined meta:name="DCTERMS.W3CDTF/OVERHEIDop.datumVergadering">2021-06-22</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