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Verruiming van de mogelijkheden tot het verbieden van rechtsperson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Boek 2 van het Burgerlijk Wetboek ter verruiming van de mogelijkheden tot het verbieden van rechtspersonen (</text:span><text:a xlink:href="dossier/35366" xlink:type="simple"><text:span text:style-name="nadrukvet">3536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Economische Zaken en Klimaat en de minister voor Basis- en Voortgezet Onderwijs en Media, die namens de regering bij de stemmingen aanwezig zijn, nogmaals van harte welkom. Hebben voldoende leden de presentielijst getekend? Dat is het geval.</text:p>
              <text:p text:style-name="handelingen_al-groep_bottom"/>
            </text:section>
            <text:section text:name="al-groep_id1-2-1-5-2-2" text:style-name="handelingen_al-groep">
              <text:p text:style-name="handelingen_al">Wij stemmen als eerste over het wetsvoorstel 35366, Wijziging van Boek 2 van het Burgerlijk Wetboek ter verruiming van de mogelijkheden tot het verbieden van rechtspersonen.</text:p>
              <text:p text:style-name="handelingen_al-groep_bottom"/>
            </text:section>
            <text:section text:name="al-groep_id1-2-1-5-2-3"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Otten namens de Fractie-Ott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De aanscherping van artikel 20 Boek 2 BW samen met wijzigingen in het Wetboek van Strafrecht in verband met de verscherping van de mogelijkheid tot het verbieden van rechtspersonen is wat onze fractie betreft hoogst noodzakelijk. We zien in Nederland de laatste jaren de verontrustende opkomst van steeds radicaler wordende groeperingen die onze democratische rechtsorde in gevaar brengen. Ook de persoonsgerichte aanpak van het wetsvoorstel is een extra verbetering. Deze wetswijziging komt wat onze fractie betreft dan ook geen dag te vroeg. Daarom zullen wij voor de wet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nst een van de overige leden nog een stemverklaring af te leggen over dit wetsvoorstel? Dat is niet het geval.</text:p>
              <text:p text:style-name="handelingen_al-groep_bottom"/>
            </text:section>
            <text:section text:name="al-groep_id1-2-1-9-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ractie-Nanninga, de VVD, Fractie-Otten, GroenLinks, de SP, de PvdA, de OSF, D66 en de ChristenUnie voor dit wetsvoorstel hebben gestemd en de leden van de fracties van FVD, de PVV en de Pvd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fractie van 50PLUS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4</meta:user-defined>
    <meta:user-defined meta:name="DC.title">Stemming Verruiming van de mogelijkheden tot het verbieden van recht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6</meta:user-defined>
    <meta:user-defined meta:name="OVERHEID.TaxonomieBeleidsagenda/OVERHEID.category">Recht | Burgerlijk recht</meta:user-defined>
    <meta:user-defined meta:name="DCTERMS.W3CDTF/OVERHEIDop.datumVergadering">2021-06-22</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