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Economische Zaken en Klimaat voor het jaar 2021 (Incidentele suppletoire begroting inzake de aanpassingen in het economische steun- en herstelpakket als gevolg van de ontwikkeling in de bestrijding van het coronavirus) (</text:span>
                <text:a xlink:href="dossier/35677" xlink:type="simple">
                  <text:span text:style-name="nadrukvet">35677</text:span>
                </text:a>
                <text:span text:style-name="nadrukvet">);</text:span> </text:p>
              </text:list-item>
              <text:list-item text:style-override="id1-2-1-3-1-2-2">
                <text:number>-</text:number>
                <text:p text:style-name="handelingen_al">
                <text:span text:style-name="nadrukvet">het wetsvoorstel Wijziging van de begrotingsstaat van het Ministerie van Economische Zaken en Klimaat (XIII) voor het jaar 2021 (Tweede incidentele suppletoire begroting inzake specifieke aanpassingen in economisch steun- en herstelpakket) (</text:span>
                <text:a xlink:href="dossier/35685" xlink:type="simple">
                  <text:span text:style-name="nadrukvet">35685</text:span>
                </text:a>
                <text:span text:style-name="nadrukvet">);</text:span> </text:p>
              </text:list-item>
              <text:list-item text:style-override="id1-2-1-3-1-2-3">
                <text:number>-</text:number>
                <text:p text:style-name="handelingen_al">
                <text:span text:style-name="nadrukvet">het wetsvoorstel Wijziging van de begrotingsstaat van het Ministerie van Economische Zaken en Klimaat (XIII) voor het jaar 2021 (Derde incidentele suppletoire begroting inzake uitbreiding economisch steun- en herstelpakket) (</text:span>
                <text:a xlink:href="dossier/35723" xlink:type="simple">
                  <text:span text:style-name="nadrukvet">35723</text:span>
                </text:a>
                <text:span text:style-name="nadrukvet">);</text:span> </text:p>
              </text:list-item>
              <text:list-item text:style-override="id1-2-1-3-1-2-4">
                <text:number>-</text:number>
                <text:p text:style-name="handelingen_al">
                <text:span text:style-name="nadrukvet">het wetsvoorstel Wijziging van de Wet publieke gezondheid in verband met enkele verbeteringen en preciseringen van de tijdelijke regels over de inzet van coronatoegangsbewijzen bij de bestrijding van het virus SARS-CoV-2 (</text:span>
                <text:a xlink:href="dossier/35853" xlink:type="simple">
                  <text:span text:style-name="nadrukvet">35853</text:span>
                </text:a>
                <text:span text:style-name="nadrukvet">);</text:span> </text:p>
              </text:list-item>
              <text:list-item text:style-override="id1-2-1-3-1-2-5">
                <text:number>-</text:number>
                <text:p text:style-name="handelingen_al">
                <text:span text:style-name="nadrukvet">het wetsvoorstel Wijziging van de begrotingsstaat van het Ministerie van Infrastructuur en Waterstaat (XII) voor het jaar 2021 (Tweede incidentele suppletoire begroting inzake beschikbaarheidsvergoeding OV-sector) (</text:span>
                <text:a xlink:href="dossier/35748" xlink:type="simple">
                  <text:span text:style-name="nadrukvet">35748</text:span>
                </text:a>
                <text:span text:style-name="nadrukvet">);</text:span> </text:p>
              </text:list-item>
              <text:list-item text:style-override="id1-2-1-3-1-2-6">
                <text:number>-</text:number>
                <text:p text:style-name="handelingen_al">
                <text:span text:style-name="nadrukvet">het wetsvoorstel Wijziging van de begrotingsstaat van het Ministerie van Infrastructuur en Waterstaat (XII) voor het jaar 2021 (Derde incidentele suppletoire begroting inzake incidentele tegemoetkoming vuurwerkbranche) (</text:span>
                <text:a xlink:href="dossier/35781" xlink:type="simple">
                  <text:span text:style-name="nadrukvet">35781</text:span>
                </text:a>
                <text:span text:style-name="nadrukvet">);</text:span> </text:p>
              </text:list-item>
              <text:list-item text:style-override="id1-2-1-3-1-2-7">
                <text:number>-</text:number>
                <text:p text:style-name="handelingen_al">
                <text:span text:style-name="nadrukvet">het wetsvoorstel Wijziging van de begrotingsstaat van het Ministerie van Infrastructuur en Waterstaat (XII) voor het jaar 2021 (Vierde incidentele suppletoire begroting inzake Beschikbaarheidsvergoeding OV-sector Q4 2021) (</text:span>
                <text:a xlink:href="dossier/35804" xlink:type="simple">
                  <text:span text:style-name="nadrukvet">35804</text:span>
                </text:a>
                <text:span text:style-name="nadrukvet">);</text:span> </text:p>
              </text:list-item>
              <text:list-item text:style-override="id1-2-1-3-1-2-8">
                <text:number>-</text:number>
                <text:p text:style-name="handelingen_al">
                <text:span text:style-name="nadrukvet">het wetsvoorstel Wijziging van de Wet op het hoger onderwijs en wetenschappelijk onderzoek en de Wet studiefinanciering 2000 betreffende tijdelijke voorzieningen voor het studiejaar 2021-2022 in verband met COVID-19 (</text:span>
                <text:a xlink:href="dossier/35836" xlink:type="simple">
                  <text:span text:style-name="nadrukvet">35836</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Prast namens de Partij voor de Dieren. Nee, u moet op de blauwe landingsplaats van de microfoon uw voorvoet laten landen. Die knop moet u dan ingedrukt houd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Prast</text:span></text:span>:</text:p>
          <text:section text:name="tekst_id1-2-1-6-2" text:style-name="handelingen_tekst">
            <text:section text:name="al-groep_id1-2-1-6-2-1" text:style-name="handelingen_al-groep">
              <text:p text:style-name="handelingen_al">Voorzitter. De fractie van de Partij voor de Dieren vraagt aantekening bij 35677, 35685, 35723 en 35853.</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w wel, mevrouw Prast. De heer Janssen namens de SP.</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nssen</text:span></text:span>:</text:p>
          <text:section text:name="tekst_id1-2-1-8-2" text:style-name="handelingen_tekst">
            <text:section text:name="al-groep_id1-2-1-8-2-1" text:style-name="handelingen_al-groep">
              <text:p text:style-name="handelingen_al">Voorzitter. De SP wenst aantekening bij wetsvoorstel 35853.</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Janssen. De heer Otten namens de Fractie-Ot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Voorzitter. Onze fractie wenst aantekening bij 35853.</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enst een van de overige leden aantekening? Dat is niet het geva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leden van de fracties van Fractie-Otten, de SP en de PvdD wordt conform artikel 112 van het Reglement van Orde aantekening verleend dat zij geacht willen worden zich niet met het wetsvoorstel Wijziging van de Wet publieke gezondheid in verband met enkele verbeteringen en preciseringen van de tijdelijke regels over de inzet van coronatoegangsbewijzen bij de bestrijding van het virus SARS-CoV-2 (35853) te hebben kunnen verenig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leden van de fractie van de PvdD wordt conform artikel 112 van het Reglement van Orde aantekening verleend dat zij geacht willen worden zich niet met het wetsvoorstel Wijziging van de begrotingsstaat van het Ministerie van Economische Zaken en Klimaat voor het jaar 2021 (Incidentele suppletoire begroting inzake de aanpassingen in het economische steun- en herstelpakket als gevolg van de ontwikkeling in de bestrijding van het coronavirus) (35677), het wetsvoorstel Wijziging van de begrotingsstaat van het Ministerie van Economische Zaken en Klimaat (XIII) voor het jaar 2021 (Tweede incidentele suppletoire begroting inzake specifieke aanpassingen in economisch steun- en herstelpakket) (35685) en het wetsvoorstel Wijziging van de begrotingsstaat van het Ministerie van Economische Zaken en Klimaat (XIII) voor het jaar 2021 (Derde incidentele suppletoire begroting inzake uitbreiding economisch steun- en herstelpakket) (35723)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2-3</meta:user-defined>
    <meta:user-defined meta:name="DC.title">Behandeling van het wetsvoorstel Wijziging van de begrotingsstaat van het Ministerie van Economische Zaken en Klimaat voor het jaar 2021 (Incidentele suppletoire begroting inzake de aanpassingen in het economische steun- en herstelpakket als gevolg van de ontwikkeling in de bestrijding van het coronavirus) (3567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7-08</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7</meta:user-defined>
    <meta:user-defined meta:name="OVERHEIDop.behandeldDossier">35685</meta:user-defined>
    <meta:user-defined meta:name="OVERHEIDop.behandeldDossier">35723</meta:user-defined>
    <meta:user-defined meta:name="OVERHEIDop.behandeldDossier">35748</meta:user-defined>
    <meta:user-defined meta:name="OVERHEIDop.behandeldDossier">35781</meta:user-defined>
    <meta:user-defined meta:name="OVERHEIDop.behandeldDossier">35804</meta:user-defined>
    <meta:user-defined meta:name="OVERHEIDop.behandeldDossier">35836</meta:user-defined>
    <meta:user-defined meta:name="OVERHEIDop.behandeldDossier">35853</meta:user-defined>
    <meta:user-defined meta:name="OVERHEIDop.behandeldDossier">35853</meta:user-defined>
    <meta:user-defined meta:name="OVERHEIDop.behandeldDossier">35677</meta:user-defined>
    <meta:user-defined meta:name="OVERHEIDop.behandeldDossier">35685</meta:user-defined>
    <meta:user-defined meta:name="OVERHEIDop.behandeldDossier">35723</meta:user-defined>
    <meta:user-defined meta:name="DCTERMS.W3CDTF/OVERHEIDop.datumVergadering">2021-06-22</meta:user-defined>
    <meta:user-defined meta:name="OVERHEIDop.handelingenItemNummer">3</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