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 Herindeling van de gemeenten Amsterdam en Weesp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Herindeling van de gemeenten Amsterdam en Weesp (</text:span><text:a xlink:href="dossier/35623" xlink:type="simple"><text:span text:style-name="nadrukvet">3562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n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Thans zijn aan de orde de stemmingen. Ik heet de minister voor Basis- en Voortgezet Onderwijs en Media, die namens de regering bij de stemmingen aanwezig is, van harte welkom.</text:p>
              <text:p text:style-name="handelingen_al-groep_bottom"/>
            </text:section>
            <text:section text:name="al-groep_id1-2-1-5-2-2" text:style-name="handelingen_al-groep">
              <text:p text:style-name="handelingen_al">Hebben voldoende leden de presentielijst getekend? Dat is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als eerste over het wetsvoorstel 35623, Herindeling van de gemeenten Amsterdam en Weesp. Wenst een van de leden een stemverklaring af te leggen? Dat is niet het geval.</text:p>
              <text:p text:style-name="handelingen_al-groep_bottom"/>
            </text:section>
            <text:section text:name="al-groep_id1-2-1-5-2-4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de PvdA, de OSF, D66, de PvdD en de ChristenUnie voor dit wetsvoorstel hebben gestemd en de leden van de fracties van Fractie-Nanninga, FVD, 50PLUS en de PVV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0-5</meta:user-defined>
    <meta:user-defined meta:name="DC.title">Stemming Herindeling van de gemeenten Amsterdam en Wees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6-18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23</meta:user-defined>
    <meta:user-defined meta:name="OVERHEID.TaxonomieBeleidsagenda/OVERHEID.category">Bestuur | Gemeenten</meta:user-defined>
    <meta:user-defined meta:name="DCTERMS.W3CDTF/OVERHEIDop.datumVergadering">2021-06-08</meta:user-defined>
    <meta:user-defined meta:name="OVERHEIDop.handelingenItemNummer">5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