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text:span>
            <text:a xlink:href="dossier/35461" xlink:type="simple">
              <text:span text:style-name="nadrukvet">35461</text:span>
            </text:a>
            <text:span text:style-name="nadrukvet">);</text:span> </text:p>
            <text:p text:style-name="handelingen_al">
            <text:span text:style-name="nadrukvet">- de brief van de voorzitter van de commissie voor Immigratie en Asiel/JBZ-Raad d.d. 24 maart 2021 aan de Voorzitter, houdende het advies aan de Kamer om in te stemmen met de voorgenomen medewerking van het kabinet aan de totstandkoming van de raadsbesluiten tot het niet maken van bezwaar tegen de toetreding van Costa Rica bij het Haags Kinderbeschermingsverdrag 1996 (HKBV) alsmede de ontwerp-note verbale van de late voorbehouden van Nicaragua bij het HKBV (</text:span>
            <text:a xlink:href="kst-32317-MB" xlink:type="simple">
              <text:span text:style-name="nadrukvet">32317</text:span>
            </text:a>
            <text:span text:style-name="nadrukvet">, letter </text:span>
            <text:a xlink:href="kst-32317-MB" xlink:type="simple">
              <text:span text:style-name="nadrukvet">MB</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Het wetsvoorstel en de brief van de voorzitter van de commissie voor Immigratie en Asiel/JBZ-Raad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doet dat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Wij willen graag bij wetsvoorstel 35461 aantekening vra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Ook de heer Schalk wil het woord, namens de SGP.</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Dank u wel, voorzitter. Ook de SGP-fractie vraagt aantekening bij wetsvoorstel 35461.</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Schalk. Wenst een van de overige leden nog het woord? Dat is niet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s van de SGP en de PVV wordt conform artikel 112 van het Reglement van Orde aantekening verleend dat zij geacht willen worden zich niet met het wetsvoorstel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35461)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2-6</meta:user-defined>
    <meta:user-defined meta:name="DC.title">Behandeling van het wetsvoorstel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35461);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4-09</meta:user-defined>
    <meta:user-defined meta:name="DCTERMS.W3CDTF/DCTERMS.issued">2021-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MB</meta:user-defined>
    <meta:user-defined meta:name="OVERHEIDop.behandeldDossier">35461</meta:user-defined>
    <meta:user-defined meta:name="OVERHEIDop.behandeldDossier">35461</meta:user-defined>
    <meta:user-defined meta:name="DCTERMS.W3CDTF/OVERHEIDop.datumVergadering">2021-03-30</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