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Wijziging huurverhogingsmogelijkheden en inkomensgrenzen Woningwe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Boek 7 van het Burgerlijk Wetboek, van de Uitvoeringswet huurprijzen woonruimte en van de Woningwet (wijziging huurverhogingsmogelijkheden en inkomensgrenzen Woningwet) (</text:span><text:a xlink:href="dossier/35518" xlink:type="simple"><text:span text:style-name="nadrukvet">355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maart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518, Wijziging van Boek 7 van het Burgerlijk Wetboek, van de Uitvoeringswet huurprijzen woonruimte en van de Woningwet (wijziging huurverhogingsmogelijkheden en inkomensgrenzen Woningwet). Wenst een van de leden een stemverklaring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het CDA, de VVD, Fractie-Otten, GroenLinks, de SP, 50PLUS, de PvdA, de OSF, D66, de ChristenUnie, FVD en Fractie-Nanninga voor dit wetsvoorstel hebben gestemd en de leden van de fracties van de PvdD e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1-13</meta:user-defined>
    <meta:user-defined meta:name="DC.title">Stemming Wijziging huurverhogingsmogelijkheden en inkomensgrenzen Woning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7</meta:user-defined>
    <meta:user-defined meta:name="DCTERMS.W3CDTF/DCTERMS.issued">2021-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8</meta:user-defined>
    <meta:user-defined meta:name="OVERHEID.TaxonomieBeleidsagenda/OVERHEID.category">Huisvesting | Huren en verhuren</meta:user-defined>
    <meta:user-defined meta:name="DCTERMS.W3CDTF/OVERHEIDop.datumVergadering">2021-03-23</meta:user-defined>
    <meta:user-defined meta:name="OVERHEIDop.handelingenItemNummer">13</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