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Novelle Wijziging van de Mediawet 2008</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a xlink:href="dossier/35453" xlink:type="simple"><text:span text:style-name="nadrukvet">354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wetsvoorstel 35453, de novelle tot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7</meta:user-defined>
    <meta:user-defined meta:name="DC.title">Stemming Novelle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3</meta:user-defined>
    <meta:user-defined meta:name="DCTERMS.W3CDTF/OVERHEIDop.datumVergadering">2021-02-09</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