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2</text:span> </text:p>
        <text:p text:style-name="item-titel">Stemming Wet vliegbelasting</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Wijziging van de Wet belastingen op milieugrondslag (Wet vliegbelasting) (</text:span><text:a xlink:href="dossier/35205" xlink:type="simple"><text:span text:style-name="nadrukvet">35205</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8 december 2020.)</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Vervolgens de stemming over het wetsvoorstel 35205, Wijziging van de Wet belastingen op milieugrondslag, kortweg de Wet vliegbelasting.</text:p>
              <text:p text:style-name="handelingen_al-groep_bottom"/>
            </text:section>
            <text:section text:name="al-groep_id1-2-1-5-2-2" text:style-name="handelingen_al-groep">
              <text:p text:style-name="handelingen_al">Wenst een van de leden een stemverklaring af te leggen? Dat is niet het geval.</text:p>
              <text:p text:style-name="handelingen_al-groep_bottom"/>
            </text:section>
            <text:section text:name="al-groep_id1-2-1-5-2-3" text:style-name="handelingen_al-groep">
              <text:p text:style-name="handelingen_al">We stemmen bij zitten en opstaan. Willen de leden die voor het wetsvoorstel zijn, gaan staa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het wetsvoorstel.</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GP, het CDA, de VVD, GroenLinks, 50PLUS, de PvdA, de OSF, D66, de PvdD en de ChristenUnie voor dit wetsvoorstel hebben gestemd en de leden van de fracties van Fractie-Otten, de SP, de PVV, FvD en Fractie-Van Pareren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6</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02021-16-22</meta:user-defined>
    <meta:user-defined meta:name="DC.title">Stemming Wet vliegbelast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1-14</meta:user-defined>
    <meta:user-defined meta:name="DCTERMS.W3CDTF/DCTERMS.issued">2020-12-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205</meta:user-defined>
    <meta:user-defined meta:name="OVERHEID.TaxonomieBeleidsagenda/OVERHEID.category">Financiën | Belasting</meta:user-defined>
    <meta:user-defined meta:name="DCTERMS.W3CDTF/OVERHEIDop.datumVergadering">2020-12-15</meta:user-defined>
    <meta:user-defined meta:name="OVERHEIDop.handelingenItemNummer">22</meta:user-defined>
    <meta:user-defined meta:name="OVERHEIDop.publicationIssue">16</meta:user-defined>
    <meta:user-defined meta:name="OVERHEIDop.publicationName">Handelingen</meta:user-defined>
    <meta:user-defined meta:name="OVERHEIDop.vergaderjaar">2020-2021</meta:user-defined>
    <meta:user-defined meta:name="OVERHEIDop.versieInformatie"/>
  </office:meta>
</office:document-meta>
</file>