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Wet vliegbelas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belastingen op milieugrondslag (Wet vliegbelasting) (</text:span><text:a xlink:href="dossier/35205" xlink:type="simple"><text:span text:style-name="nadrukvet">352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205, Wijziging van de Wet belastingen op milieugrondslag, kortweg de Wet vliegbelasting.</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GroenLinks, 50PLUS, de PvdA, de OSF, D66, de PvdD en de ChristenUnie voor dit wetsvoorstel hebben gestemd en de leden van de fracties van Fractie-Otten, de SP, de PVV, FvD en Fractie-Van Parer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2-n1</meta:user-defined>
    <meta:user-defined meta:name="DC.title">Stemming Wet vlieg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5</meta:user-defined>
    <meta:user-defined meta:name="OVERHEID.TaxonomieBeleidsagenda/OVERHEID.category">Financiën | Belasting</meta:user-defined>
    <meta:user-defined meta:name="DCTERMS.W3CDTF/OVERHEIDop.datumVergadering">2020-12-15</meta:user-defined>
    <meta:user-defined meta:name="OVERHEIDop.handelingenItemNummer">2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