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Vaststelling tarieven opslag duurzame energie- en klimaattransitie 2021 en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slag duurzame energie- en klimaattransitie in verband met de vaststelling van tarieven voor de jaren 2021 en 2022 (</text:span><text:a xlink:href="dossier/35579" xlink:type="simple"><text:span text:style-name="nadrukvet">355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9, Wijziging van de Wet opslag duurzame energie- en klimaattransitie in verband met de vaststelling van tarieven voor de jaren 2021 en 2022.</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50PLUS, de PvdA, de OSF, D66 en de ChristenUnie voor dit wetsvoorstel hebben gestemd en de leden van de fracties van de SGP, Fractie-Otten, de SP, de PvdD,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0-n1</meta:user-defined>
    <meta:user-defined meta:name="DC.title">Stemming Vaststelling tarieven opslag duurzame energie- en klimaattransitie 2021 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9</meta:user-defined>
    <meta:user-defined meta:name="OVERHEID.TaxonomieBeleidsagenda/OVERHEID.category">Natuur en milieu | Energie</meta:user-defined>
    <meta:user-defined meta:name="DCTERMS.W3CDTF/OVERHEIDop.datumVergadering">2020-12-15</meta:user-defined>
    <meta:user-defined meta:name="OVERHEIDop.handelingenItemNummer">2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