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Wet CO2-heffing industri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en de Wet Milieubeheer voor de invoering van een CO2-heffing voor de industrie (Wet CO2-heffing industrie) (</text:span><text:a xlink:href="dossier/35575" xlink:type="simple"><text:span text:style-name="nadrukvet">3557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5, Wijziging van de Wet belastingen op milieugrondslag en de Wet Milieubeheer voor de invoering van een CO<text:span text:style-name="inf">2</text:span>-heffing voor de industrie, kortweg de Wet CO<text:span text:style-name="inf">2</text:span>-heffing industrie).</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het CDA, de VVD, GroenLinks, de SP, 50PLUS, de PvdA, de OSF, D66 en de ChristenUnie voor dit wetsvoorstel hebben gestemd en de leden van de fracties van de SGP, Fractie-Otten, de PvdD, de PVV, FvD en Fractie-Van Parer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7-n1</meta:user-defined>
    <meta:user-defined meta:name="DC.title">Stemming Wet CO2-heff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5</meta:user-defined>
    <meta:user-defined meta:name="OVERHEID.TaxonomieBeleidsagenda/OVERHEID.category">Natuur en milieu | Lucht</meta:user-defined>
    <meta:user-defined meta:name="DCTERMS.W3CDTF/OVERHEIDop.datumVergadering">2020-12-15</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