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verbetering uitvoerbaarheid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wet inkomensafhankelijke regelingen en enkele andere wetten met het oog op verbetering van de uitvoerbaarheid van toeslagen (Wet verbetering uitvoerbaarheid toeslagen) (</text:span><text:a xlink:href="dossier/35574" xlink:type="simple"><text:span text:style-name="nadrukvet">355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4, Wijziging van de Algemene wet inkomensafhankelijke regelingen en enkele andere wetten met het oog op verbetering van de uitvoerbaarheid van toeslagen, de Wet verbetering uitvoerbaarheid toeslagen.</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6</meta:user-defined>
    <meta:user-defined meta:name="DC.title">Stemming Wet verbetering uitvoerbaarheid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4</meta:user-defined>
    <meta:user-defined meta:name="OVERHEID.TaxonomieBeleidsagenda/OVERHEID.category">Financiën | Belasting</meta:user-defined>
    <meta:user-defined meta:name="DCTERMS.W3CDTF/OVERHEIDop.datumVergadering">2020-12-15</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