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luchtvaart in verband met het inzetten van het instrument van een bestuurlijke boete om slotmisbruik op gecoördineerde luchthavens effectief te kunnen bestraffen (</text:span>
                <text:a xlink:href="dossier/35469" xlink:type="simple">
                  <text:span text:style-name="nadrukvet">35469</text:span>
                </text:a>
                <text:span text:style-name="nadrukvet">);</text:span> </text:p>
              </text:list-item>
              <text:list-item text:style-override="id1-2-1-3-1-2-2">
                <text:number>-</text:number>
                <text:p text:style-name="handelingen_al">
                <text:span text:style-name="nadrukvet">het wetsvoorstel Wijziging van de begrotingsstaten van het Ministerie van Economische Zaken en Klimaat (XIII) voor het jaar 2020 (Vijfde incidentele suppletoire begroting inzake het Steun- en herstelpakket) (</text:span>
                <text:a xlink:href="dossier/35541" xlink:type="simple">
                  <text:span text:style-name="nadrukvet">35541</text:span>
                </text:a>
                <text:span text:style-name="nadrukvet">);</text:span> </text:p>
              </text:list-item>
              <text:list-item text:style-override="id1-2-1-3-1-2-3">
                <text:number>-</text:number>
                <text:p text:style-name="handelingen_al">
                <text:span text:style-name="nadrukvet">het wetsvoorstel 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text:span>
                <text:a xlink:href="dossier/35559" xlink:type="simple">
                  <text:span text:style-name="nadrukvet">35559</text:span>
                </text:a>
                <text:span text:style-name="nadrukvet">);</text:span> </text:p>
              </text:list-item>
              <text:list-item text:style-override="id1-2-1-3-1-2-4">
                <text:number>-</text:number>
                <text:p text:style-name="handelingen_al">
                <text:span text:style-name="nadrukvet">het wetsvoorstel Wijziging van de Wet kinderopvang in verband met enkele wijzigingen met betrekking tot het recht op kinderopvangtoeslag (</text:span>
                <text:a xlink:href="dossier/35598" xlink:type="simple">
                  <text:span text:style-name="nadrukvet">35598</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2-6</meta:user-defined>
    <meta:user-defined meta:name="DC.title">Behandeling van het wetsvoorstel Wijziging van de Wet luchtvaart in verband met het inzetten van het instrument van een bestuurlijke boete om slotmisbruik op gecoördineerde luchthavens effectief te kunnen bestraffen (3546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12-22</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69</meta:user-defined>
    <meta:user-defined meta:name="OVERHEIDop.behandeldDossier">35541</meta:user-defined>
    <meta:user-defined meta:name="OVERHEIDop.behandeldDossier">35559</meta:user-defined>
    <meta:user-defined meta:name="OVERHEIDop.behandeldDossier">35598</meta:user-defined>
    <meta:user-defined meta:name="DCTERMS.W3CDTF/OVERHEIDop.datumVergadering">2020-12-01</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20-2021</meta:user-defined>
    <meta:user-defined meta:name="OVERHEIDop.versieInformatie"/>
  </office:meta>
</office:document-meta>
</file>