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text:span>
                <text:a xlink:href="dossier/35058" xlink:type="simple">
                  <text:span text:style-name="nadrukvet">35058</text:span>
                </text:a>
                <text:span text:style-name="nadrukvet">);</text:span> </text:p>
              </text:list-item>
              <text:list-item text:style-override="id1-2-1-3-1-2-2">
                <text:number>-</text:number>
                <text:p text:style-name="handelingen_al">
                <text:span text:style-name="nadrukvet">het wetsvoorstel 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text:span>
                <text:a xlink:href="dossier/35086" xlink:type="simple">
                  <text:span text:style-name="nadrukvet">35086</text:span>
                </text:a>
                <text:span text:style-name="nadrukvet">);</text:span> </text:p>
              </text:list-item>
              <text:list-item text:style-override="id1-2-1-3-1-2-3">
                <text:number>-</text:number>
                <text:p text:style-name="handelingen_al">
                <text:span text:style-name="nadrukvet">het wetsvoorstel Goedkeuring van de op 7 augustus 2017 te Manilla tot stand gekomen Kaderovereenkomst tussen de Europese Unie en haar lidstaten, enerzijds, en Australië, anderzijds (Trb. 2018, 30) (</text:span>
                <text:a xlink:href="dossier/35243" xlink:type="simple">
                  <text:span text:style-name="nadrukvet">35243</text:span>
                </text:a>
                <text:span text:style-name="nadrukvet">);</text:span> </text:p>
              </text:list-item>
              <text:list-item text:style-override="id1-2-1-3-1-2-4">
                <text:number>-</text:number>
                <text:p text:style-name="handelingen_al">
                <text:span text:style-name="nadrukvet">het wetsvoorstel Goedkeuring van de op 5 oktober 2016 te Brussel tot stand gekomen Partnerschapsovereenkomst op het gebied van betrekkingen en samenwerking tussen de Europese Unie en haar lidstaten, enerzijds, en Nieuw-Zeeland, anderzijds (Trb. 2016, 174) (</text:span>
                <text:a xlink:href="dossier/35244" xlink:type="simple">
                  <text:span text:style-name="nadrukvet">3524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s van de PVV en FvD wordt conform artikel 121 van het Reglement van Orde aantekening verleend dat zij geacht willen worden zich niet met 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6-n1</meta:user-defined>
    <meta:user-defined meta:name="DC.title">Behandeling van 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3505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8</meta:user-defined>
    <meta:user-defined meta:name="OVERHEIDop.behandeldDossier">35086</meta:user-defined>
    <meta:user-defined meta:name="OVERHEIDop.behandeldDossier">35243</meta:user-defined>
    <meta:user-defined meta:name="OVERHEIDop.behandeldDossier">35244</meta:user-defined>
    <meta:user-defined meta:name="OVERHEIDop.behandeldDossier">35058</meta:user-defined>
    <meta:user-defined meta:name="DCTERMS.W3CDTF/OVERHEIDop.datumVergadering">2019-11-05</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