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Vijfde incidentele suppletoire begroting inzake COVID-19-crisismaatregelen ophoging IMF-middelen PRGT en EIB-pan-Europees garantiefonds, bijstelling IMF-middel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0 (Vijfde incidentele suppletoire begroting inzake COVID-19 crisismaatregelen ophoging IMF-middelen PRGT en EIB- pan-Europees garantiefonds, bijstelling IMF-middelen) (</text:span><text:a xlink:href="dossier/35492" xlink:type="simple"><text:span text:style-name="nadrukvet">3549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GroenLinks, de SP, 50PLUS, de PvdA, de OSF, D66, de PvdD en de ChristenUnie voor dit wetsvoorstel hebben gestemd en de leden van de fracties van de SGP, FvD, Fractie-Otten en de PVV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zijn wij hiermee aan het einde gekomen van de stemmingen. Ik dank de staatssecretaris voor haar aanwezigheid bij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31</meta:user-defined>
    <meta:user-defined meta:name="DC.title">Stemming Vijfde incidentele suppletoire begroting inzake COVID-19-crisismaatregelen ophoging IMF-middelen PRGT en EIB-pan-Europees garantiefonds, bijstelling IMF-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2</meta:user-defined>
    <meta:user-defined meta:name="OVERHEID.TaxonomieBeleidsagenda/OVERHEID.category">Financiën | Begroting</meta:user-defined>
    <meta:user-defined meta:name="DCTERMS.W3CDTF/OVERHEIDop.datumVergadering">2020-07-07</meta:user-defined>
    <meta:user-defined meta:name="OVERHEIDop.handelingenItemNummer">31</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