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Zesde incidentele suppletoire begroting inzake steunmaatregelen KL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0 (Zesde incidentele suppletoire begroting inzake Steunmaatregelen KLM) (</text:span><text:a xlink:href="dossier/35505" xlink:type="simple"><text:span text:style-name="nadrukvet">355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het wetsvoorstel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Crone.</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Crone</text:span></text:span>:</text:p>
          <text:section text:name="tekst_id1-2-1-8-2" text:style-name="handelingen_tekst">
            <text:section text:name="al-groep_id1-2-1-8-2-1" text:style-name="handelingen_al-groep">
              <text:p text:style-name="handelingen_al">Dank u wel, voorzitter. Het is lastig voor ons om zomaar voor dit pakket te stemmen. Er zitten positieve kanten aan. De garantie op een zelfstandige positie van KLM wordt vijf jaar verlengd en terecht is het de eis dat de sterkste schouders de zwaarste lasten dragen. Het kabinet trekt natuurlijk ook wel flink de portemonnee voor de banen. Maar het had beter gekund, door bijvoorbeeld voor een preferente lening of emissie te kiezen en niet voor een dure achtergestelde lening, en door lease- en brandstofmaatschappijen meteen ook te korten via een bail-in. De minister heeft gelukkig in tweede termijn toegezegd dat dit ook zijn inzet zal zijn, evenals de inzet van het kabinet op meer duurzaamheid. Dat is wel mager en we zullen het dan ook scherp in de gaten moeten houden, maar het brengt de balans net naar een stem voor het wetsontwerp. Het dubbeltje — of de 3,5 miljard moet ik zeggen — valt de goede kant op. Maar de komende maanden zal moeten blijken of dit echt goed uitpa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Crone. Wenst een van de andere leden nog een stemverklaring af te leggen? De heer 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Wij hebben ons erg gemengd in het debat vandaag over de KLM. We vinden de deal voor de Nederlandse belastingbetaler zoals die er nu ligt, verre van optimaal. Die had ook beter gekund, met meer eigenvermogeninjectie en meer aandelenbelang voor de Nederlandse Staat. Desalniettemin willen wij, ook al vinden we de deal niet erg geweldig, de KLM niet laten stikken in deze moeilijke tijden, dus we zullen voor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Wenst een van de andere leden nog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FvD, de VVD, Fractie-Otten, 50PLUS, de PvdA, de OSF, D66, de PVV en de ChristenUnie voor dit wetsvoorstel hebben gestemd en de leden van de fracties van GroenLinks,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9</meta:user-defined>
    <meta:user-defined meta:name="DC.title">Stemming Zesde incidentele suppletoire begroting inzake steunmaatregelen 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5</meta:user-defined>
    <meta:user-defined meta:name="DCTERMS.W3CDTF/OVERHEIDop.datumVergadering">2020-07-07</meta:user-defined>
    <meta:user-defined meta:name="OVERHEIDop.handelingenItemNummer">29</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