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Derde incidentele suppletoire begroting LNV inzake noodpakket banen en economie en maatregelen inzake aanpak stikstof</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Landbouw, Natuur en Voedselkwaliteit (XIV) voor het jaar 2020 (Derde incidentele suppletoire begroting inzake noodpakket banen en economie en maatregelen inzake aanpak stikstof) (</text:span><text:a xlink:href="dossier/35452" xlink:type="simple"><text:span text:style-name="nadrukvet">3545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over het wetsvoorstel af te leggen?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het CDA, de VVD, GroenLinks, de SP, 50PLUS, de PvdA, de OSF, D66, de PVV en de ChristenUnie voor dit wetsvoorstel hebben gestemd en de leden van de fracties van FvD, Fractie-Otten en de PvdD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n de stemming over de motie 35452, letter C, van het lid Kluit c.s. over het inzetten van afgeven COVID-19-garanties en kredieten ten behoeve van stimuleren van investeringen in duurzaamheidsmaatregelen.</text:p>
            <text:p text:style-name="handelingen_al-groep_bottom"/>
          </text:section>
          <text:section text:name="al-groep_id1-2-1-8-2" text:style-name="handelingen_al-groep">
            <text:p text:style-name="handelingen_al">Ik heb begrepen dat mevrouw Kluit een punt van orde heeft in verband met deze stemming. Ik geef het woord aan mevrouw Kluit voor een korte toelichting bij de interruptiemicrofoon.</text:p>
            <text:p text:style-name="handelingen_al-groep_bottom"/>
          </text:section>
          <text:p text:style-name="handelingen_tekst_bottom"/>
        </text:section>
        <text:section text:name="spreekbeurt_id1-2-1-9">
          <text:p><text:span text:style-name="voorvoegsels">Mevrouw</text:span> <text:span text:style-name="naam"><text:span text:style-name="achternaam">Kluit</text:span></text:span>:</text:p>
          <text:section text:name="tekst_id1-2-1-9-2" text:style-name="handelingen_tekst">
            <text:section text:name="al-groep_id1-2-1-9-2-1" text:style-name="handelingen_al-groep">
              <text:p text:style-name="handelingen_al">Ik zou deze motie graag willen aanhou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mevrouw Klui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Op verzoek van mevrouw Kluit stel ik voor haar motie (35452, letter C) aan te houden.</text:p>
            <text:p text:style-name="handelingen_al-groep_bottom"/>
          </text:section>
          <text:section text:name="al-groep_id1-2-1-11-2" text:style-name="handelingen_al-groep">
            <text:p text:style-name="handelingen_al">Daartoe wordt besloten.</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komen we nu bij de stemming over het wetsvoorstel 35409, Wijziging van de Wet maatregelen woningmarkt 2014 II. De heer Gerbrandy heeft vanmiddag tijdens het debat het ordevoorstel gedaan om de stemming over dit wetsvoorstel aan te houden tot na het zomerreces. Ik geef het woord aan de heer Gerbrandy voor een korte toelichting bij de interruptiemicrofoo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erbrandy</text:span></text:span>:</text:p>
          <text:section text:name="tekst_id1-2-1-13-2" text:style-name="handelingen_tekst">
            <text:section text:name="al-groep_id1-2-1-13-2-1" text:style-name="handelingen_al-groep">
              <text:p text:style-name="handelingen_al">Dank u, voorzitter. Vanmiddag in de discussie is ons en mij duidelijk geworden dat deze wet, die klein en technisch lijkt, hele grote consequenties kan hebben. Dat heeft met name betrekking op de verhuurderheffing. Het rapport van het ministerie en van Aedes over de verhuurderheffing is afgelopen vrijdag verstuurd. Daarin worden hele interessante conclusies getrokken. De minister wil heel graag met ons in debat over dat rapport. Zoals bekend, gaat dat met name ook over de verhuurderheffing. Ik heb nog een motie over de verhuurderheffing in deze Kamer op de plank liggen. Die wil ik dan ook naar voren brengen. Het lijkt mij nu dus niet opportuun om over dit onderwerp te stemmen, terwijl het klein lijkt maar heel groot kan zijn. Dat past beter in die discussi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begrijp dat u nu het ordevoorstel naar voren brengt om de stemming over het wetsvoorstel 35409 aan te houden. Ik vraag of iemand daar het woord over wil voeren of dat we meteen over dit ordevoorstel gaan stemmen. Ik constateer dat niemand hier het woord over wil voeren. Dan gaan we stemmen over dit ordevoorstel.</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erbrandy</text:span></text:span>:</text:p>
          <text:section text:name="tekst_id1-2-1-15-2" text:style-name="handelingen_tekst">
            <text:section text:name="al-groep_id1-2-1-15-2-1" text:style-name="handelingen_al-groep">
              <text:p text:style-name="handelingen_al">Mag ik vragen wat de verschillende partijen daarvan vinden, over het wel of niet in stemming brengen van het wetsvoorst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heb al gevraagd of iemand het woord wil voeren. Daar heeft niemand gebruik van gemaakt. Dus wij gaan nu stemmen over het ordevoorstel. Conform het Reglement van Orde doen we dat ook mete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25</meta:user-defined>
    <meta:user-defined meta:name="DC.title">Stemming Derde incidentele suppletoire begroting LNV inzake noodpakket banen en economie en maatregelen inzake aanpak stikst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52</meta:user-defined>
    <meta:user-defined meta:name="OVERHEIDop.behandeldDossier">35452;C</meta:user-defined>
    <meta:user-defined meta:name="OVERHEID.TaxonomieBeleidsagenda/OVERHEID.category">Financiën | Begroting</meta:user-defined>
    <meta:user-defined meta:name="DCTERMS.W3CDTF/OVERHEIDop.datumVergadering">2020-07-07</meta:user-defined>
    <meta:user-defined meta:name="OVERHEIDop.handelingenItemNummer">25</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