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Registratie uiteindelijk belanghebbenden vennootschappen en andere juridische entitei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text:span><text:a xlink:href="dossier/35179" xlink:type="simple"><text:span text:style-name="nadrukvet">351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de stemming over het wetsvoorstel 35179,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Cliteur.</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Cliteur</text:span></text:span>:</text:p>
          <text:section text:name="tekst_id1-2-1-8-2" text:style-name="handelingen_tekst">
            <text:section text:name="al-groep_id1-2-1-8-2-1" text:style-name="handelingen_al-groep">
              <text:p text:style-name="handelingen_al">Voorzitter. Het doel, de omvang, de problematiek en de effectiviteit van het wetsvoorstel zijn onvoldoende gemotiveerd. Het voorstel vloeit voort uit een Europese richtlijn inzake witwassen en terrorismefinanciering. Daar zijn we allemaal tegen. Onder die vlag zijn en worden tal van wetten doorgevoerd die de vrijheden en privacy van nette burgers raken en de bevoegdheden van semioverheidsorganen als DNB en AFM uitbreiden. Soms moeten de goeden onder de kwaden lijden, maar van dit voorstel is de proportionaliteit niet aangetoond. Heeft de overheid inmiddels niet genoeg middelen om criminele geldstromen te volgen? Raakt dit voorstel criminelen of raakt het vooral nette burgers?</text:p>
              <text:p text:style-name="handelingen_al-groep_bottom"/>
            </text:section>
            <text:section text:name="al-groep_id1-2-1-8-2-2" text:style-name="handelingen_al-groep">
              <text:p text:style-name="handelingen_al">De discussie in de Kamer ging vooral over grondrechten met betrekking tot vrijheid van godsdienst, welke door dit wetsvoorstel worden achtergestel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neer Cliteur, uw halve minuut is voorbij. De halve minuut geldt voor iedereen, dus ook voor u. Wilt u afron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Cliteur</text:span></text:span>:</text:p>
          <text:section text:name="tekst_id1-2-1-10-2" text:style-name="handelingen_tekst">
            <text:section text:name="al-groep_id1-2-1-10-2-1" text:style-name="handelingen_al-groep">
              <text:p text:style-name="handelingen_al">Nog één zin? Dit wetsvoorstel helpt dergelijke boeven meer dan de opsporingsdiensten. Daarom stemt FvD tegen, in het belang van familiebedrijven in Nederlan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Schalk.</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Dank u wel, voorzitter. De Raad van State heeft via een extra voorlichting aan deze Kamer aangegeven dat bestuurders van kerkgenootschappen onevenredige risico's kunnen lopen of anderszins aan onwenselijk gedrag worden blootgesteld, zoals intimidatie, pesterijen of chantage, als registratie van hen wordt vereist. Daar komt bij dat er geloofsgemeenschappen zijn die nu al te maken hebben met grote risico's, zoals de joodse gemeenschap en een aantal vluchtelingenkerken.</text:p>
              <text:p text:style-name="handelingen_al-groep_bottom"/>
            </text:section>
            <text:section text:name="al-groep_id1-2-1-12-2-2" text:style-name="handelingen_al-groep">
              <text:p text:style-name="handelingen_al">Voorzitter. Hoezeer mijn fractie het doel van deze wet ook steunt, wil zij niet de verantwoordelijkheid nemen voor de risico's. Mijn fractie zal dan ook tegen deze wet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chalk. Zijn er nog meer stemverklaringen over dit wetsvoorstel? Dat is niet het geval.</text:p>
              <text:p text:style-name="handelingen_al-groep_bottom"/>
            </text:section>
            <text:section text:name="al-groep_id1-2-1-13-2-2" text:style-name="handelingen_al-groep">
              <text:p text:style-name="handelingen_al">Willen de leden die voor het wetsvoorstel zijn gaan 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het CDA, Fractie-Otten, de VVD, GroenLinks, de SP, 50PLUS, de PvdA, de OSF, D66, de PvdD en de ChristenUnie voor dit wetsvoorstel hebben gestemd en de leden van de fracties van de SGP, FvD en de PVV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n zijn wij hiermee aan het einde van de stemmingen gekomen. Ik dank de minister van Binnenlandse Zaken en Koninkrijksrelaties voor haar aanwezigheid bij de stemmingen. Ik verzoek de leden die deze zaal verlaten om dezelfde uitgang te nemen als waardoor zij zijn binnengekomen. Om veiligheidsredenen verzoek ik u nadrukkelijk om hierbij binnen en buiten de Ridderzaal minimaal 1,5 meter afstand te houden tot elkaar.</text:p>
            <text:p text:style-name="handelingen_al-groep_bottom"/>
          </text:section>
          <text:section text:name="al-groep_id1-2-1-16-2" text:style-name="handelingen_al-groep">
            <text:p text:style-name="handelingen_al">Ik schors de vergadering voor enkele ogenblikken in afwachting van de staatssecretaris van Binnenlandse Zaken en Koninkrijksrelaties.</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3-8</meta:user-defined>
    <meta:user-defined meta:name="DC.title">Stemming Registratie uiteindelijk belanghebbenden vennootschappen en andere juridische ent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9</meta:user-defined>
    <meta:user-defined meta:name="OVERHEID.TaxonomieBeleidsagenda/OVERHEID.category">Financiën | Organisatie en beleid</meta:user-defined>
    <meta:user-defined meta:name="DCTERMS.W3CDTF/OVERHEIDop.datumVergadering">2020-06-23</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