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ijziging begrotingsstaten Justitie en Veiligheid 20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Justitie en Veiligheid (VI) voor het jaar 2019 (wijziging samenhangende met de Voorjaarsnota) (</text:span><text:a xlink:href="dossier/35210-VI" xlink:type="simple"><text:span text:style-name="nadrukvet">3521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het wetsvoorstel af te leggen? Dat is niet het geval. 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GroenLinks, de SP, de ChristenUnie, de PvdD, D66, de OSF, de PvdA en 50PLUS voor dit wetsvoorstel hebben gestemd en de leden van de fracties van FvD, Fractie-Otten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9</meta:user-defined>
    <meta:user-defined meta:name="DC.title">Stemming Wijziging begrotingsstaten Justitie en Veilighei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VI</meta:user-defined>
    <meta:user-defined meta:name="OVERHEID.TaxonomieBeleidsagenda/OVERHEID.category">Financiën | Begroting</meta:user-defined>
    <meta:user-defined meta:name="DCTERMS.W3CDTF/OVERHEIDop.datumVergadering">2020-06-09</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