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3-1">
      <text:list-level-style-bullet text:bullet-char="-" text:level="1">
        <style:list-level-properties text:min-label-width="10mm"/>
      </text:list-level-style-bullet>
    </text:list-style>
    <text:list-style style:name="id1-2-1-7-2-3-1-1">
      <text:list-level-style-bullet text:bullet-char="-" text:level="1">
        <style:list-level-properties text:min-label-width="10mm"/>
      </text:list-level-style-bullet>
    </text:list-style>
    <text:list-style style:name="id1-2-1-7-2-3-1-2">
      <text:list-level-style-bullet text:bullet-char="-" text:level="1">
        <style:list-level-properties text:min-label-width="10mm"/>
      </text:list-level-style-bullet>
    </text:list-style>
    <text:list-style style:name="id1-2-1-7-2-3-1-3">
      <text:list-level-style-bullet text:bullet-char="-" text:level="1">
        <style:list-level-properties text:min-label-width="10mm"/>
      </text:list-level-style-bullet>
    </text:list-style>
    <text:list-style style:name="id1-2-1-7-2-3-1-4">
      <text:list-level-style-bullet text:bullet-char="-" text:level="1">
        <style:list-level-properties text:min-label-width="10mm"/>
      </text:list-level-style-bullet>
    </text:list-style>
    <text:list-style style:name="id1-2-1-7-2-3-1-5">
      <text:list-level-style-bullet text:bullet-char="-" text:level="1">
        <style:list-level-properties text:min-label-width="10mm"/>
      </text:list-level-style-bullet>
    </text:list-style>
    <text:list-style style:name="id1-2-1-7-2-3-1-6">
      <text:list-level-style-bullet text:bullet-char="-" text:level="1">
        <style:list-level-properties text:min-label-width="10mm"/>
      </text:list-level-style-bullet>
    </text:list-style>
    <text:list-style style:name="id1-2-1-7-2-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Regels in verband met de uitbreiding van het toezicht op nieuwe zorgaanbieders (Wet toetreding zorgaanbieders) (</text:span>
            <text:a xlink:href="dossier/34767" xlink:type="simple">
              <text:span text:style-name="nadrukvet">34767</text:span>
            </text:a>
            <text:span text:style-name="nadrukvet">);</text:span> </text:p>
            <text:p text:style-name="handelingen_al">
            <text:span text:style-name="nadrukvet">- het wetsvoorstel Wijziging van diverse wetten in verband met de invoering van de Wet toetreding zorgaanbieders (Aanpassingswet Wet toetreding zorgaanbieders) (</text:span>
            <text:a xlink:href="dossier/34768" xlink:type="simple">
              <text:span text:style-name="nadrukvet">34768</text:span>
            </text:a>
            <text:span text:style-name="nadrukvet">);</text:span> </text:p>
            <text:p text:style-name="handelingen_al">
            <text:span text:style-name="nadrukvet">- de brief van de voorzitter van de vaste commissie voor Justitie en Veiligheid d.d. 4 juni 2020 inzake het voorstel tot het vragen van voorlichting aan de Afdeling advisering van de Raad van State naar aanleiding van de motie-Backer c.s. over versterking van de kwaliteit van de rechtsbescherming voor de individuele burger (</text:span>
            <text:a xlink:href="kst-35300-VI-AJ" xlink:type="simple">
              <text:span text:style-name="nadrukvet">35300-VI</text:span>
            </text:a>
            <text:span text:style-name="nadrukvet">, letter </text:span>
            <text:a xlink:href="kst-35300-VI-AJ" xlink:type="simple">
              <text:span text:style-name="nadrukvet">AJ</text:span>
            </text:a>
            <text:span text:style-name="nadrukvet">);</text:span> </text:p>
            <text:p text:style-name="handelingen_al">
            <text:span text:style-name="nadrukvet">- het wetsvoorstel Wijziging van de Kadasterwet in verband met de elektronische ondertekening van volledig geautomatiseerd aangemaakte en ondertekende berichten (</text:span>
            <text:a xlink:href="dossier/35395" xlink:type="simple">
              <text:span text:style-name="nadrukvet">35395</text:span>
            </text:a>
            <text:span text:style-name="nadrukvet">);</text:span> </text:p>
            <text:p text:style-name="handelingen_al">
            <text:span text:style-name="nadrukvet">- het wetsvoorstel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text:span>
            <text:a xlink:href="dossier/35368" xlink:type="simple">
              <text:span text:style-name="nadrukvet">35368</text:span>
            </text:a>
            <text:span text:style-name="nadrukvet">);</text:span> </text:p>
            <text:p text:style-name="handelingen_al">
            <text:span text:style-name="nadrukvet">- het wetsvoorstel Wijziging van de Wet implementatie EU-richtlijnen energie-efficiëntie (uitvoering van Verordening (EU) 2017/1369 inzake energie-etikettering van energiegerelateerde producten) (</text:span>
            <text:a xlink:href="dossier/35407" xlink:type="simple">
              <text:span text:style-name="nadrukvet">35407</text:span>
            </text:a>
            <text:span text:style-name="nadrukvet">);</text:span> </text:p>
            <text:p text:style-name="handelingen_al">
            <text:span text:style-name="nadrukvet">- het wetsvoorstel Wijziging van de begrotingsstaat van Koninkrijksrelaties (IV) voor het jaar 2020 (Incidentele suppletoire begroting inzake liquiditeitssteun Aruba, Curaçao en Sint Maarten) (</text:span>
            <text:a xlink:href="dossier/35443" xlink:type="simple">
              <text:span text:style-name="nadrukvet">35443</text:span>
            </text:a>
            <text:span text:style-name="nadrukvet">);</text:span> </text:p>
            <text:p text:style-name="handelingen_al">
            <text:span text:style-name="nadrukvet">- het wetsvoorstel Wijziging van de begrotingsstaat van Koninkrijksrelaties (IV) voor het jaar 2020 (Tweede incidentele suppletoire begroting inzake voedselhulp en liquiditeitssteun aan het Caribisch deel van het Koninkrijk) (</text:span>
            <text:a xlink:href="dossier/35459" xlink:type="simple">
              <text:span text:style-name="nadrukvet">35459</text:span>
            </text:a>
            <text:span text:style-name="nadrukvet">).</text:span> </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amerstukken. Ik heb begrepen dat mevrouw De Boer het woord wenst. Ik geef het woord aan mevrouw De Boer, voor een korte toelichting bij de interruptiemicrofoo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De Boer</text:span></text:span>:</text:p>
          <text:section text:name="tekst_id1-2-1-6-2" text:style-name="handelingen_tekst">
            <text:section text:name="al-groep_id1-2-1-6-2-1" text:style-name="handelingen_al-groep">
              <text:p text:style-name="handelingen_al">Voorzitter. Als voorzitter van de commissie Justitie en Veiligheid wil ik het verzoek doen om de brief over de voorlichtingsaanvraag aan de Raad van State van de hamerstukkenlijst te halen, omdat daarover nog wat nadere afstemming nodig i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De Boer. Wenst een van de andere leden het woord? Dat is niet het geval. Dan stel ik voor het stuk 35300-VI, letters AJ, de brief van de voorzitter van de vaste commissie voor Justitie en Veiligheid, met het voorstel tot het vragen van voorlichting aan de Afdeling advisering van de Raad van State, naar aanleiding van de motie-Backer c.s. over versterking van de kwaliteit van de rechtsbescherming voor de individuele burger, als hamerstuk van de agenda af te voeren. Kan de Kamer daarmee instemmen? Dat is het geval.</text:p>
              <text:p text:style-name="handelingen_al-groep_bottom"/>
            </text:section>
            <text:section text:name="al-groep_id1-2-1-7-2-2" text:style-name="handelingen_al-groep">
              <text:p text:style-name="handelingen_al">Aan de orde zijn zeven wetsvoorstellen die als hamerstuk kunnen worden afgedaan, met de volgende nummers en titels:</text:p>
              <text:p text:style-name="handelingen_al-groep_bottom"/>
            </text:section>
            <text:section text:name="al-groep_id1-2-1-7-2-3" text:style-name="handelingen_al-groep">
              <text:list text:style-name="id1-2-1-7-2-3-1">
                <text:list-item text:style-override="id1-2-1-7-2-3-1-1">
                  <text:number>-</text:number>
                  <text:p text:style-name="handelingen_al">Regels in verband met de uitbreiding van het toezicht op nieuwe zorgaanbieders (Wet toetreding zorgaanbieders) (34767);</text:p>
                </text:list-item>
                <text:list-item text:style-override="id1-2-1-7-2-3-1-2">
                  <text:number>-</text:number>
                  <text:p text:style-name="handelingen_al">Wijziging van diverse wetten in verband met de invoering van de Wet toetreding zorgaanbieders (Aanpassingswet Wet toetreding zorgaanbieders) (34768);</text:p>
                </text:list-item>
                <text:list-item text:style-override="id1-2-1-7-2-3-1-3">
                  <text:number>-</text:number>
                  <text:p text:style-name="handelingen_al">Wijziging van de Kadasterwet in verband met de elektronische ondertekening van volledig geautomatiseerd aangemaakte en ondertekende berichten (35395);</text:p>
                </text:list-item>
                <text:list-item text:style-override="id1-2-1-7-2-3-1-4">
                  <text:number>-</text:number>
                  <text:p text:style-name="handelingen_a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35368);</text:p>
                </text:list-item>
                <text:list-item text:style-override="id1-2-1-7-2-3-1-5">
                  <text:number>-</text:number>
                  <text:p text:style-name="handelingen_al">Wijziging van de Wet implementatie EU-richtlijnen energie-efficiëntie (uitvoering van Verordening (EU) 2017/1369 inzake energie-etikettering van energiegerelateerde producten) (35407);</text:p>
                </text:list-item>
                <text:list-item text:style-override="id1-2-1-7-2-3-1-6">
                  <text:number>-</text:number>
                  <text:p text:style-name="handelingen_al">Wijziging van de begrotingsstaat van Koninkrijksrelaties (IV) voor het jaar 2020 (Incidentele suppletoire begroting inzake liquiditeitssteun Aruba, Curaçao en Sint Maarten) (35443);</text:p>
                </text:list-item>
                <text:list-item text:style-override="id1-2-1-7-2-3-1-7">
                  <text:number>-</text:number>
                  <text:p text:style-name="handelingen_al">Wijziging van de begrotingsstaat van Koninkrijksrelaties (IV) voor het jaar 2020 (Tweede incidentele suppletoire begroting inzake voedselhulp en liquiditeitssteun aan het Caribisch deel van het Koninkrijk) (35459).</text:p>
                </text:list-item>
              </text:list>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erlangt iemand aantekening? Mevrouw Faber, namens de fractie van de PVV.</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Voorzitter. De PVV wil graag aantekening bij 35368 betreffende de Telecomcode en 35407 betreffende energie-etiketter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leden van de fractie van de PVV wordt conform artikel 121 van het Reglement van Orde aantekening verleend dat zij geacht willen worden zich niet me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en Wijziging van de Wet implementatie EU-richtlijnen energie-efficiëntie (uitvoering van Verordening (EU) 2017/1369 inzake energie-etikettering van energiegerelateerde producten) te hebben kunnen verenig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k u wel, mevrouw Faber, waarvan akte. De heer Van der Linden namens de fractie Forum voor Democratie.</text:p>
            <text:p text:style-name="handelingen_al-groep_bottom"/>
          </text:section>
          <text:p text:style-name="handelingen_tekst_bottom"/>
        </text:section>
        <text:section text:name="spreekbeurt_id1-2-1-13">
          <text:p><text:span text:style-name="voorvoegsels">De heer</text:span> <text:span text:style-name="naam"><text:span text:style-name="achternaam">Van der Linden</text:span></text:span>:</text:p>
          <text:section text:name="tekst_id1-2-1-13-2" text:style-name="handelingen_tekst">
            <text:section text:name="al-groep_id1-2-1-13-2-1" text:style-name="handelingen_al-groep">
              <text:p text:style-name="handelingen_al">Wij willen graag aantekening bij voorstel 35407.</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leden van de fractie van FvD wordt conform artikel 121 van het Reglement van Orde aantekening verleend dat zij geacht willen worden zich niet met Wijziging van de Wet implementatie EU-richtlijnen energie-efficiëntie (uitvoering van Verordening (EU) 2017/1369 inzake energie-etikettering van energiegerelateerde producten) te hebben kunnen verenig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nk u wel, meneer Van der Linden. Wenst een van de overige leden nog aantekening? Dat is niet het geva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3</meta:user-defined>
    <meta:user-defined meta:name="DC.title">Behandeling van het wetsvoorstel Regels in verband met de uitbreiding van het toezicht op nieuwe zorgaanbieders (Wet toetreding zorgaanbieders) (3476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AJ</meta:user-defined>
    <meta:user-defined meta:name="OVERHEIDop.behandeldDossier">34767</meta:user-defined>
    <meta:user-defined meta:name="OVERHEIDop.behandeldDossier">34768</meta:user-defined>
    <meta:user-defined meta:name="OVERHEIDop.behandeldDossier">35368</meta:user-defined>
    <meta:user-defined meta:name="OVERHEIDop.behandeldDossier">35395</meta:user-defined>
    <meta:user-defined meta:name="OVERHEIDop.behandeldDossier">35407</meta:user-defined>
    <meta:user-defined meta:name="OVERHEIDop.behandeldDossier">35443</meta:user-defined>
    <meta:user-defined meta:name="OVERHEIDop.behandeldDossier">35459</meta:user-defined>
    <meta:user-defined meta:name="OVERHEIDop.behandeldDossier">35368</meta:user-defined>
    <meta:user-defined meta:name="OVERHEIDop.behandeldDossier">35407</meta:user-defined>
    <meta:user-defined meta:name="OVERHEIDop.behandeldDossier">35407</meta:user-defined>
    <meta:user-defined meta:name="DCTERMS.W3CDTF/OVERHEIDop.datumVergadering">2020-06-09</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