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Overige fiscale maatregelen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Overige fiscale maatregelen 2020) (</text:span><text:a xlink:href="dossier/35303" xlink:type="simple"><text:span text:style-name="nadrukvet">353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het CDA, GroenLinks, D66, de SP, de PvdD, de PvdA, de ChristenUnie, de SGP, de OSF, de VVD en 50PLUS voor dit wetsvoorstel hebben gestemd en de leden van de fracties van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8</meta:user-defined>
    <meta:user-defined meta:name="DC.title">Stemming Overige fiscale maatregel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3</meta:user-defined>
    <meta:user-defined meta:name="DCTERMS.W3CDTF/OVERHEIDop.datumVergadering">2019-12-17</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