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Implementatie zesde actieprogramma Nitraatrichtlij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Meststoffenwet in verband met de implementatie van het zesde actieprogramma Nitraatrichtlijn (</text:span><text:a xlink:href="dossier/35233" xlink:type="simple"><text:span text:style-name="nadrukvet">352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de motie 35233, letter E, de motie van het lid Kluit c.s. over het uitwerken van meerdere beleidsopties die uitgaan van afbouw van de derogaties.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neer Pijlman, u mag het geclusterd doen. Het hoeft niet, maar het mag wel.</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Pijlman</text:span></text:span>:</text:p>
          <text:section text:name="tekst_id1-2-1-8-2" text:style-name="handelingen_tekst">
            <text:section text:name="al-groep_id1-2-1-8-2-1" text:style-name="handelingen_al-groep">
              <text:p text:style-name="handelingen_al">Dank u wel, voorzitter. Ik doe het geclusterd, inderdaad. Bij ons is het uitgangspunt dat wij moties die eerder in de Tweede Kamer aan de orde zijn geweest, waar het politieke primaat ook is, niet zullen steunen. Ik geef alleen aan welke moties we wel zullen steunen.</text:p>
              <text:p text:style-name="handelingen_al-groep_bottom"/>
            </text:section>
            <text:section text:name="al-groep_id1-2-1-8-2-2" text:style-name="handelingen_al-groep">
              <text:p text:style-name="handelingen_al">Dat is de motie-Kluit met letter E, over het uitwerken van meerdere beleidsopties die uitgaan van afbouw van derogatie. Dat lijkt ons een heel verstandige motie.</text:p>
              <text:p text:style-name="handelingen_al-groep_bottom"/>
            </text:section>
            <text:section text:name="al-groep_id1-2-1-8-2-3" text:style-name="handelingen_al-groep">
              <text:p text:style-name="handelingen_al">In het blokje over onderwijs zullen wij de motie-Vendrik met letter D steunen, die nieuwe en structurele investeringen voor de volgende kabinetsperiode aanbeveelt. Die motie zullen wij ondersteunen.</text:p>
              <text:p text:style-name="handelingen_al-groep_bottom"/>
            </text:section>
            <text:section text:name="al-groep_id1-2-1-8-2-4" text:style-name="handelingen_al-groep">
              <text:p text:style-name="handelingen_al">Over de stikstofproblematiek steunen wij uiteraard de motie met letter K en de motie-Van Rooijen met letter L, die in onze samenstelling een buitengewoon toekomstgerichte motie is. Die zullen we uiteraard ook steunen.</text:p>
              <text:p text:style-name="handelingen_al-groep_bottom"/>
            </text:section>
            <text:section text:name="al-groep_id1-2-1-8-2-5" text:style-name="handelingen_al-groep">
              <text:p text:style-name="handelingen_al">De motie-Schalk met letter M lijkt ons alleen maar heel erg verstandig, dus die zullen wij ook steunen.</text:p>
              <text:p text:style-name="handelingen_al-groep_bottom"/>
            </text:section>
            <text:section text:name="al-groep_id1-2-1-8-2-6" text:style-name="handelingen_al-groep">
              <text:p text:style-name="handelingen_al">De andere zullen wij niet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ilt u ook over het wetsvoorstel een stemverklaring gev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ijlman</text:span></text:span>:</text:p>
          <text:section text:name="tekst_id1-2-1-10-2" text:style-name="handelingen_tekst">
            <text:section text:name="al-groep_id1-2-1-10-2-1" text:style-name="handelingen_al-groep">
              <text:p text:style-name="handelingen_al">Het zal helder zijn dat wij dat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was even abuis. Ik heb het wetsvoorstel 35233 overgeslagen. Dat komt uiteraard eerst in stemming.</text:p>
              <text:p text:style-name="handelingen_al-groep_bottom"/>
            </text:section>
            <text:section text:name="al-groep_id1-2-1-11-2-2" text:style-name="handelingen_al-groep">
              <text:p text:style-name="handelingen_al">Ik heet de minister van Landbouw, Natuur en Voedselkwaliteit, die namens de regering bij de stemmingen aanwezig is, van harte welkom.</text:p>
              <text:p text:style-name="handelingen_al-groep_bottom"/>
            </text:section>
            <text:section text:name="al-groep_id1-2-1-11-2-3" text:style-name="handelingen_al-groep">
              <text:p text:style-name="handelingen_al">We stemmen dus eerst over wetsvoorstel 35233, Wijziging van de Meststoffenwet in verband met de implementatie van het zesde actieprogramma Nitraatrichtlijn.</text:p>
              <text:p text:style-name="handelingen_al-groep_bottom"/>
            </text:section>
            <text:section text:name="al-groep_id1-2-1-11-2-4" text:style-name="handelingen_al-groep">
              <text:p text:style-name="handelingen_al">Wenst een van de leden een stemverklaring af te leggen? Dat is niet het geval.</text:p>
              <text:p text:style-name="handelingen_al-groep_bottom"/>
            </text:section>
            <text:section text:name="al-groep_id1-2-1-11-2-5"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het CDA, GroenLinks, D66, de SP, de PvdD, de PvdA, de ChristenUnie, de SGP, de OSF, FvD, de VVD, 50PLUS en Fractie-Otten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2-n1</meta:user-defined>
    <meta:user-defined meta:name="DC.title">Stemming Implementatie zes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meta:user-defined>
    <meta:user-defined meta:name="OVERHEID.TaxonomieBeleidsagenda/OVERHEID.category">Natuur en milieu | Stoffen</meta:user-defined>
    <meta:user-defined meta:name="DCTERMS.W3CDTF/OVERHEIDop.datumVergadering">2019-12-17</meta:user-defined>
    <meta:user-defined meta:name="OVERHEIDop.handelingenItemNummer">22</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